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rothy</text:p>
      <text:p text:style-name="Standard"/>
      <text:p text:style-name="Standard">Auntie Em</text:p>
      <text:p text:style-name="Standard"/>
      <text:p text:style-name="Standard">Uncle Henry</text:p>
      <text:p text:style-name="Standard"/>
      <text:p text:style-name="Standard">Lion</text:p>
      <text:p text:style-name="Standard"/>
      <text:p text:style-name="Standard">Scarecrow</text:p>
      <text:p text:style-name="Standard"/>
      <text:p text:style-name="Standard">Tin man</text:p>
      <text:p text:style-name="Standard"/>
      <text:p text:style-name="Standard">Glinda</text:p>
      <text:p text:style-name="Standard"/>
      <text:p text:style-name="Standard">Munchkin #1</text:p>
      <text:p text:style-name="Standard"/>
      <text:p text:style-name="Standard">Munchkin #2</text:p>
      <text:p text:style-name="Standard"/>
      <text:p text:style-name="Standard">Munchkin #3</text:p>
      <text:p text:style-name="Standard"/>
      <text:p text:style-name="Standard">Crow #1</text:p>
      <text:p text:style-name="Standard"/>
      <text:p text:style-name="Standard">Crow #2</text:p>
      <text:p text:style-name="Standard"/>
      <text:p text:style-name="Standard">Crow #3</text:p>
      <text:p text:style-name="Standard"/>
      <text:p text:style-name="Standard">Crow #4</text:p>
      <text:p text:style-name="Standard"/>
      <text:p text:style-name="Standard"><text:s/>Fying monkey #1</text:p>
      <text:p text:style-name="Standard"/>
      <text:p text:style-name="Standard">Flying monkey #2</text:p>
      <text:p text:style-name="Standard"/>
      <text:p text:style-name="Standard">Citizen #1</text:p>
      <text:p text:style-name="Standard"/>
      <text:p text:style-name="Standard">Citizen #2</text:p>
      <text:p text:style-name="Standard"/>
      <text:p text:style-name="Standard">Guard #1</text:p>
      <text:p text:style-name="Standard"/>
      <text:p text:style-name="Standard">Guard #2</text:p>
      <text:p text:style-name="Standard"/>
      <text:p text:style-name="Standard">Witch</text:p>
      <text:p text:style-name="Standard"/>
      <text:p text:style-name="Standard">The wiz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8T10:41:53.37</meta:creation-date>
    <meta:document-statistic meta:table-count="0" meta:image-count="0" meta:object-count="0" meta:page-count="1" meta:paragraph-count="22" meta:word-count="41" meta:character-count="195"/>
    <dc:date>2011-07-28T10:58:59.78</dc:date>
    <meta:editing-duration>PT2M6S</meta:editing-duration>
    <meta:editing-cycles>1</meta:editing-cycles>
    <meta:generator>OpenOffice.org/3.3$Win32 OpenOffice.org_project/330m20$Build-9567</meta:generator>
  </office:meta>
</office:document-meta>
</file>