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3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3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3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3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40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4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4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4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4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5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5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5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59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63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68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6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0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7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color="#000000" fo:font-size="14pt" style:font-size-asian="14pt" style:font-size-complex="14pt" style:language-complex="ar" style:country-complex="SA"/>
    </style:style>
    <style:style style:name="T7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8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7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0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81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5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6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8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8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11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1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1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15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16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1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11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0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2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125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7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8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30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3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3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P134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P138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4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4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45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P147" style:parent-style-name="Standard" style:family="paragraph">
      <style:text-properties style:font-name="Arial" style:font-name-complex="Arial" fo:color="#000000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49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151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52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53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54" style:parent-style-name="DefaultParagraphFont" style:family="text">
      <style:text-properties style:font-name="Arial" style:font-name-complex="Arial" fo:color="#000000" fo:font-size="14pt" style:font-size-asian="14pt" style:font-size-complex="14pt" style:language-complex="he" style:country-complex="IL"/>
    </style:style>
    <style:style style:name="T15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1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1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1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1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0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1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4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5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4pt" style:language-complex="ar" style:country-complex="SA"/>
    </style:style>
    <style:style style:name="T26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6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6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7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7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7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9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2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9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29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0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0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1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1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1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2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2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3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3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3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3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4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4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4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4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4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4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5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8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86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8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92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93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9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95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3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97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98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399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400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T401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4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04" style:parent-style-name="DefaultParagraphFont" style:family="text">
      <style:text-properties style:font-name="Arial" style:font-name-complex="Arial" fo:font-size="14pt" style:font-size-asian="14pt" style:font-size-complex="14pt" style:language-complex="he" style:country-complex="IL"/>
    </style:style>
    <style:style style:name="P405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הקוסם- שירים</text:span></text:p>
      <text:p text:style-name="P3"/>
      <text:p text:style-name="P4">Song #1- somewhere over the rainbow- Israel's version (mash up)</text:p>
      <text:p text:style-name="P5"/>
      <text:p text:style-name="Standard"><text:span text:style-name="T6">שם, מעבר לקשת, במרומים,</text:span><text:span text:style-name="T7"><text:line-break/></text:span><text:span text:style-name="T8">יש עולם נהדר, מקום שעליו חולמים.</text:span><text:span text:style-name="T9"><text:line-break/></text:span><text:span text:style-name="T10">ארץ בה לא הייתי, מעולם,</text:span><text:span text:style-name="T11"><text:line-break/></text:span><text:span text:style-name="T12">והייתי לשם לוקחת שוב את<text:s/></text:span><text:span text:style-name="T13">כולם.</text:span><text:span text:style-name="T14"><text:line-break/></text:span><text:span text:style-name="T15"><text:line-break/></text:span><text:span text:style-name="T16">הבעיות נעלמות,</text:span><text:span text:style-name="T17"><text:line-break/></text:span><text:span text:style-name="T18">בכל-טוב העולמות </text:span><text:span text:style-name="T19"><text:line-break/></text:span><text:span text:style-name="T20">נגעת.</text:span><text:span text:style-name="T21"><text:line-break/></text:span><text:span text:style-name="T22">אז מתגנבים על בהונות</text:span><text:span text:style-name="T23"><text:line-break/></text:span><text:span text:style-name="T24">געגועים וזכרונות </text:span><text:span text:style-name="T25"><text:line-break/></text:span><text:span text:style-name="T26">לחזור הביתה.</text:span></text:p>
      <text:p text:style-name="Standard"><text:span text:style-name="T27">שם, מעבר לקשת במרומים,</text:span><text:span text:style-name="T28"><text:line-break/></text:span><text:span text:style-name="T29">יש עולם נהדר, מקום שעליו חולמים.</text:span></text:p>
      <text:p text:style-name="P30"/>
      <text:p text:style-name="Standard"><text:span text:style-name="T31">אני רואה עץ ירוק</text:span></text:p>
      <text:p text:style-name="Standard"><text:span text:style-name="T32">ולמטה יש פרח</text:span></text:p>
      <text:p text:style-name="Standard"><text:span text:style-name="T33">והם פורחים</text:span></text:p>
      <text:p text:style-name="Standard"><text:span text:style-name="T34">לי ולך</text:span><text:span text:style-name="T35"><text:line-break/></text:span><text:span text:style-name="T36">אומר לעצמי, כמה יפה העולם </text:span><text:span text:style-name="T37"><text:line-break/></text:span><text:span text:style-name="T38"><text:line-break/></text:span><text:span text:style-name="T39">השמיים כחולים, ענן הוא לבן</text:span><text:span text:style-name="T40"> </text:span><text:span text:style-name="T41"><text:line-break/></text:span><text:span text:style-name="T42">והבוקר בהיר ובלילה אשן </text:span><text:span text:style-name="T43"><text:line-break/></text:span><text:span text:style-name="T44">ואחלום לעצמי, כמה יפה עולם </text:span><text:span text:style-name="T45"><text:line-break/></text:span><text:span text:style-name="T46"><text:line-break/></text:span><text:span text:style-name="T47">וכל צבעי הקשת, יפים וחדשים </text:span><text:span text:style-name="T48"><text:line-break/></text:span><text:span text:style-name="T49">פרוסים אחרי הגשם על פני האנשים </text:span><text:span text:style-name="T50"><text:line-break/></text:span><text:span text:style-name="T51">והיום כה יפה, ואני רואה </text:span><text:span text:style-name="T52"><text:line-break/></text:span><text:span text:style-name="T53">שהעולם מלא אהבה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Standard"><text:span text:style-name="T65">Song #2- every little thing he does is magic</text:span></text:p>
      <text:p text:style-name="P66"/>
      <text:p text:style-name="Standard"><text:span text:style-name="T67">כשאת בארץ עוץ</text:span></text:p>
      <text:p text:style-name="Standard"><text:span text:style-name="T68">יש אדם ממש חשוב</text:span></text:p>
      <text:p text:style-name="Standard"><text:span text:style-name="T69">הקוסם</text:span></text:p>
      <text:p text:style-name="Standard"><text:span text:style-name="T70">הוא<text:s/></text:span><text:span text:style-name="T71">עוזר בכל דבר</text:span></text:p>
      <text:p text:style-name="Standard"><text:span text:style-name="T72">הקסם לא נגמר</text:span></text:p>
      <text:p text:style-name="Standard"><text:span text:style-name="T73">הקוסם</text:span></text:p>
      <text:p text:style-name="P74"/>
      <text:p text:style-name="Standard"><text:span text:style-name="T75">Chorus</text:span><text:span text:style-name="T76">:</text:span></text:p>
      <text:p text:style-name="Standard"><text:span text:style-name="T77">כל דבר שהוא עושה זה קסם</text:span></text:p>
      <text:p text:style-name="Standard"><text:span text:style-name="T78">בגללו העולם מופלא</text:span></text:p>
      <text:p text:style-name="Standard"><text:span text:style-name="T79">כל דבר שהוא עושה זה קסם</text:span></text:p>
      <text:p text:style-name="Standard"><text:span text:style-name="T80">הוא קוסם ממש נפלא</text:span></text:p>
      <text:p text:style-name="P81"/>
      <text:p text:style-name="Standard"><text:span text:style-name="T82">אם את בבעיה</text:span></text:p>
      <text:p text:style-name="Standard"><text:span text:style-name="T83">או מרגישה עצובה</text:span></text:p>
      <text:p text:style-name="Standard"><text:span text:style-name="T84">הקוסם</text:span></text:p>
      <text:p text:style-name="Standard"><text:span text:style-name="T85">הוא תמיד עוזר</text:span></text:p>
      <text:p text:style-name="Standard"><text:span text:style-name="T86">לכולם הוא חבר</text:span></text:p>
      <text:p text:style-name="Standard"><text:span text:style-name="T87">הקוסם</text:span></text:p>
      <text:p text:style-name="P88"/>
      <text:p text:style-name="Standard"><text:span text:style-name="T89">CHORUS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Standard"><text:span text:style-name="T110">Song #3- you can't win</text:span></text:p>
      <text:p text:style-name="P111"/>
      <text:p text:style-name="Standard"><text:span text:style-name="T112">אין ברירה,</text:span></text:p>
      <text:p text:style-name="Standard"><text:span text:style-name="T113">אתה נשאר כאן,</text:span></text:p>
      <text:p text:style-name="Standard"><text:span text:style-name="T114">אף אחד לא יציל אותך</text:span></text:p>
      <text:p text:style-name="Standard"><text:span text:style-name="T115">אנשים אומרים,</text:span></text:p>
      <text:p text:style-name="Standard"><text:span text:style-name="T116">הכל עוד ישתנה</text:span></text:p>
      <text:p text:style-name="Standard"><text:span text:style-name="T117">אבל נשאר אותו דבר.</text:span></text:p>
      <text:p text:style-name="P118"/>
      <text:p text:style-name="Standard"><text:span text:style-name="T119">אין מוצא,</text:span></text:p>
      <text:p text:style-name="Standard"><text:span text:style-name="T120">זה גדול ממך,</text:span></text:p>
      <text:p text:style-name="Standard"><text:span text:style-name="T121">ותאשים את עצמך בלבד.</text:span></text:p>
      <text:p text:style-name="Standard"><text:span text:style-name="T122">אין ברירה, ילד<text:s/></text:span><text:span text:style-name="T123">(לא, אין ברירה)</text:span></text:p>
      <text:p text:style-name="Standard"><text:span text:style-name="T124">אתה נשאר כאן ,אף אחד לא יציל אותך.</text:span></text:p>
      <text:p text:style-name="P125"/>
      <text:p text:style-name="Standard"><text:span text:style-name="T126">אין ברירה,</text:span></text:p>
      <text:p text:style-name="Standard"><text:span text:style-name="T127">אתה נשאר כאן,</text:span></text:p>
      <text:p text:style-name="Standard"><text:span text:style-name="T128">אף אחד לא יציל אותך.</text:span></text:p>
      <text:p text:style-name="Standard"><text:span text:style-name="T129">אתה תפסיד</text:span><text:span text:style-name="T130">, לא<text:s/></text:span><text:span text:style-name="T131">לא</text:span></text:p>
      <text:p text:style-name="Standard"><text:span text:style-name="T132">את כל מה שנשאר</text:span></text:p>
      <text:p text:style-name="Standard"><text:span text:style-name="T133">כולם יקחו לך.</text:span></text:p>
      <text:p text:style-name="P134"/>
      <text:p text:style-name="Standard"><text:span text:style-name="T135">תלמד ת'לקח</text:span></text:p>
      <text:p text:style-name="Standard"><text:span text:style-name="T136">תכניס לך לראש</text:span></text:p>
      <text:p text:style-name="Standard"><text:span text:style-name="T137">שלא יעוף לך הקש מהראש</text:span></text:p>
      <text:p text:style-name="P138"/>
      <text:p text:style-name="Standard"><text:span text:style-name="T139">אין ברירה, ילד,</text:span></text:p>
      <text:p text:style-name="Standard"><text:span text:style-name="T140">לא! אין ברירה</text:span></text:p>
      <text:p text:style-name="Standard"><text:span text:style-name="T141">אין ברירה, ילד,</text:span></text:p>
      <text:p text:style-name="Standard"><text:span text:style-name="T142">לא! אין ברירה</text:span></text:p>
      <text:p text:style-name="Standard"><text:span text:style-name="T143">אין ברירה, ילד,</text:span></text:p>
      <text:p text:style-name="Standard"><text:span text:style-name="T144">לא! אין ברירה</text:span></text:p>
      <text:p text:style-name="Standard"><text:span text:style-name="T145">אין ברירה, ילד,</text:span></text:p>
      <text:p text:style-name="Standard"><text:span text:style-name="T146">לא! אין ברירה</text:span></text:p>
      <text:p text:style-name="P147"/>
      <text:p text:style-name="Standard"><text:span text:style-name="T148">אין ברירה,</text:span></text:p>
      <text:p text:style-name="Standard"><text:span text:style-name="T149">אתה נשאר כאן,</text:span></text:p>
      <text:p text:style-name="Standard"><text:span text:style-name="T150">אף אחד לא יציל אותך</text:span></text:p>
      <text:p text:style-name="Standard"><text:span text:style-name="T151">אף אחד<text:s/></text:span><text:span text:style-name="T152">לא יציל אותך</text:span></text:p>
      <text:p text:style-name="Standard"><text:span text:style-name="T153">אף אחד לא יציל אותך</text:span></text:p>
      <text:p text:style-name="Standard"><text:span text:style-name="T154">לא, לא</text:span><text:span text:style-name="T155"><text:line-break/></text:span></text:p>
      <text:p text:style-name="P156"/>
      <text:p text:style-name="P157">Song #4- ease o down the road</text:p>
      <text:p text:style-name="P158"/>
      <text:p text:style-name="Standard"><text:span text:style-name="T159">בוא ולך בוא ולך ברחוב</text:span></text:p>
      <text:p text:style-name="Standard"><text:span text:style-name="T160">בוא ולך בוא ולך ברחוב</text:span></text:p>
      <text:p text:style-name="Standard"><text:span text:style-name="T161">בוא ותחייך</text:span></text:p>
      <text:p text:style-name="Standard"><text:span text:style-name="T162">וביחד נלך</text:span></text:p>
      <text:p text:style-name="Standard"><text:span text:style-name="T163">בוא ולך בוא ולך ברחוב</text:span></text:p>
      <text:p text:style-name="P164"/>
      <text:p text:style-name="Standard"><text:span text:style-name="T165">תרים רגל שמאל וימין תשאיר</text:span></text:p>
      <text:p text:style-name="Standard"><text:span text:style-name="T166">רגליים תרקדו ותקרעו את העיר.</text:span></text:p>
      <text:p text:style-name="Standard"><text:span text:style-name="T167">רק תמשיכו ללכת בדרך הזאת</text:span></text:p>
      <text:p text:style-name="Standard"><text:span text:style-name="T168">אל תפסיקו לרגע</text:span><text:span text:style-name="T169"><text:s/>יש עוד מה לראות.</text:span></text:p>
      <text:p text:style-name="P170"/>
      <text:p text:style-name="Standard"><text:span text:style-name="T171">בוא ולך בוא ולך ברחוב</text:span></text:p>
      <text:p text:style-name="Standard"><text:span text:style-name="T172">בוא ולך בוא ולך ברחוב</text:span></text:p>
      <text:p text:style-name="Standard"><text:span text:style-name="T173">בוא ותחייך</text:span></text:p>
      <text:p text:style-name="Standard"><text:span text:style-name="T174">וביחד נלך</text:span></text:p>
      <text:p text:style-name="Standard"><text:span text:style-name="T175">בוא ולך בוא ולך ברחוב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Song #5- slide some oil to me</text:p>
      <text:p text:style-name="P202"/>
      <text:p text:style-name="Standard"><text:span text:style-name="T203">שמני אותי בשמן, מטפטף על גבי</text:span></text:p>
      <text:p text:style-name="Standard"><text:span text:style-name="T204">עכשיו שמני אותי, שאוכל לצאת לרחוב</text:span></text:p>
      <text:p text:style-name="Standard"><text:span text:style-name="T205">שמני את מרפקי, את כל אצבעותי</text:span></text:p>
      <text:p text:style-name="Standard"><text:span text:style-name="T206">שמני אותי בשמן, בחורה- אווו! מרגיש טוב!!</text:span></text:p>
      <text:p text:style-name="P207"/>
      <text:p text:style-name="Standard"><text:span text:style-name="T208">שמני בשמן את רגלי- ויש לי אצבעות!</text:span></text:p>
      <text:p text:style-name="Standard"><text:span text:style-name="T209">שמני את ברכי, שאוכל לכפוף</text:span></text:p>
      <text:p text:style-name="Standard"><text:span text:style-name="T210">שמני אותי בשמן- שאוכל גם לרקוד!</text:span></text:p>
      <text:p text:style-name="Standard"><text:span text:style-name="T211">שמני בשמן בגרון- אני מרגיש טוב!!</text:span></text:p>
      <text:p text:style-name="P212"/>
      <text:p text:style-name="Standard"><text:span text:style-name="T213">שמני אותי בשמן- קדימה, שימי על כתפי</text:span></text:p>
      <text:p text:style-name="Standard"><text:span text:style-name="T214">אלה שלא צריכים שמן- מרגישים חופשי</text:span></text:p>
      <text:p text:style-name="Standard"><text:span text:style-name="T215">שמני את מרפקי, את<text:s/></text:span><text:span text:style-name="T216">כל אצבעותי</text:span></text:p>
      <text:p text:style-name="P217"/>
      <text:p text:style-name="Standard"><text:span text:style-name="T218">שמני אותי בשמן, בחורה- אווו! מרגיש טוב!!</text:span></text:p>
      <text:p text:style-name="Standard"><text:span text:style-name="T219">אווו! מרגיש טוב!!</text:span></text:p>
      <text:p text:style-name="Standard"><text:span text:style-name="T220">אווו! מרגיש טוב!!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Song #6- bad- lion</text:p>
      <text:p text:style-name="P246"/>
      <text:p text:style-name="Standard"><text:span text:style-name="T247">תגידו מה שתרצו- אני פה אשאר.</text:span></text:p>
      <text:p text:style-name="Standard"><text:span text:style-name="T248">אני אריה נורא מפחיד</text:span></text:p>
      <text:p text:style-name="Standard"><text:span text:style-name="T249">תלכו- רק לא בדרכי.</text:span></text:p>
      <text:p text:style-name="Standard"><text:span text:style-name="T250">כן, כן.</text:span></text:p>
      <text:p text:style-name="P251"/>
      <text:p text:style-name="Standard"><text:span text:style-name="T252">אתם תהיו בצרה,</text:span></text:p>
      <text:p text:style-name="Standard"><text:span text:style-name="T253">אם צחוקי לא ישמע.</text:span></text:p>
      <text:p text:style-name="Standard"><text:span text:style-name="T254">ואם תראו אותי</text:span></text:p>
      <text:p text:style-name="Standard"><text:span text:style-name="T255">אז אל תפריעו לי</text:span></text:p>
      <text:p text:style-name="P256"/>
      <text:p text:style-name="P257">Bridge</text:p>
      <text:p text:style-name="Standard"><text:span text:style-name="T258">אומרים לי להפסיק</text:span></text:p>
      <text:p text:style-name="Standard"><text:span text:style-name="T259">"</text:span><text:span text:style-name="T260">אתה ממש רשע"</text:span></text:p>
      <text:p text:style-name="Standard"><text:span text:style-name="T261">אני לא מקשיב</text:span></text:p>
      <text:p text:style-name="Standard"><text:span text:style-name="T262">אני אוהב להיות רע!</text:span></text:p>
      <text:p text:style-name="P263"/>
      <text:p text:style-name="P264">Chorus</text:p>
      <text:p text:style-name="Standard"><text:span text:style-name="T265">אני אריה נורא</text:span></text:p>
      <text:p text:style-name="Standard"><text:span text:style-name="T266">ממש ממש רשע</text:span></text:p>
      <text:p text:style-name="Standard"><text:span text:style-name="T267">אני אריה נורא</text:span></text:p>
      <text:p text:style-name="Standard"><text:span text:style-name="T268">ממש ממש רשע</text:span></text:p>
      <text:p text:style-name="Standard"><text:span text:style-name="T269">אני אריה נורא</text:span></text:p>
      <text:p text:style-name="Standard"><text:span text:style-name="T270">ממש ממש רשע</text:span></text:p>
      <text:p text:style-name="P271"/>
      <text:p text:style-name="Standard"><text:span text:style-name="T272">כולם יודעים ומפחדים</text:span></text:p>
      <text:p text:style-name="Standard"><text:span text:style-name="T273">כי אני פשוט נורא</text:span></text:p>
      <text:p text:style-name="Standard"><text:span text:style-name="T274">רשע.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Song #7- bad news</text:p>
      <text:p text:style-name="P290"/>
      <text:p text:style-name="Standard"><text:span text:style-name="T291">כשאקום</text:span><text:span text:style-name="T292"><text:s/>בצהרים, מה שבא לי לעשות</text:span></text:p>
      <text:p text:style-name="Standard"><text:span text:style-name="T293">אל תביא לי חדשות רעות</text:span></text:p>
      <text:p text:style-name="Standard"><text:span text:style-name="T294">מתעוררת בצער, כועסת אני</text:span></text:p>
      <text:p text:style-name="Standard"><text:span text:style-name="T295">אז אל תביא לי חדשות, חדשות רעות</text:span></text:p>
      <text:p text:style-name="P296"/>
      <text:p text:style-name="Standard"><text:span text:style-name="T297">אם נהיה חברות, יש לי חוק</text:span></text:p>
      <text:p text:style-name="Standard"><text:span text:style-name="T298">אל תביאי חדשות רעות</text:span></text:p>
      <text:p text:style-name="Standard"><text:span text:style-name="T299">אפשר להיות ידידות, בתנאי אחד</text:span></text:p>
      <text:p text:style-name="Standard"><text:span text:style-name="T300">אל תביא לי חדשות, חדשות רעות</text:span></text:p>
      <text:p text:style-name="P301"/>
      <text:p text:style-name="Standard"><text:span text:style-name="T302">חדשות רעות, חדשות רעות</text:span></text:p>
      <text:p text:style-name="Standard"><text:span text:style-name="T303">אל תביא לי חדשות רעות</text:span></text:p>
      <text:p text:style-name="Standard"><text:span text:style-name="T304">אציע הצעה שאסור לה לסרב</text:span></text:p>
      <text:p text:style-name="Standard"><text:span text:style-name="T305">אל תביא לי חדשות, חדשות רעות</text:span></text:p>
      <text:p text:style-name="P306"/>
      <text:p text:style-name="Standard"><text:span text:style-name="T307">כשמדברים עם המכשפה, לא אומרים דבר רע</text:span></text:p>
      <text:p text:style-name="Standard"><text:span text:style-name="T308">ואל תביא לה חדשות רעות</text:span></text:p>
      <text:p text:style-name="Standard"><text:span text:style-name="T309">אפשר לומר ולספר, רק דברים טובים</text:span></text:p>
      <text:p text:style-name="Standard"><text:span text:style-name="T310">אל תביא לי חדשות, חדשות רעות</text:span></text:p>
      <text:p text:style-name="P311"/>
      <text:p text:style-name="Standard"><text:span text:style-name="T312">אם נהיה חברות, יש לי חוק</text:span></text:p>
      <text:p text:style-name="Standard"><text:span text:style-name="T313">אל תביאי חדשות רעות</text:span></text:p>
      <text:p text:style-name="Standard"><text:span text:style-name="T314">אפשר להיות ידידות, בתנאי אחד</text:span></text:p>
      <text:p text:style-name="Standard"><text:span text:style-name="T315">אל תבי</text:span><text:span text:style-name="T316">א לי חדשות, חדשות רעות</text:span></text:p>
      <text:p text:style-name="P317"/>
      <text:p text:style-name="Standard"><text:span text:style-name="T318">חדשות רעות, חדשות רעות</text:span></text:p>
      <text:p text:style-name="Standard"><text:span text:style-name="T319">אל תביא לי חדשות רעות</text:span></text:p>
      <text:p text:style-name="Standard"><text:span text:style-name="T320">אציע הצעה שאסור לה לסרב</text:span></text:p>
      <text:p text:style-name="Standard"><text:span text:style-name="T321">אל תביא לי חדשות, חדשות רעות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Song #8- I believe you can fly</text:p>
      <text:p text:style-name="P335"/>
      <text:p text:style-name="Standard"><text:span text:style-name="T336">תאמיני בעצמך מהתחלה</text:span></text:p>
      <text:p text:style-name="Standard"><text:span text:style-name="T337">ותביעי רק משאלה</text:span></text:p>
      <text:p text:style-name="Standard"><text:span text:style-name="T338">הקישי בנעלי הקסם</text:span></text:p>
      <text:p text:style-name="Standard"><text:span text:style-name="T339">שלוש פעמים זה הכל בעצם</text:span></text:p>
      <text:p text:style-name="P340"/>
      <text:p text:style-name="P341">Bridge</text:p>
      <text:p text:style-name="Standard"><text:span text:style-name="T342">אם רק<text:s/></text:span><text:span text:style-name="T343"><text:s/>תאמיני, את יכולה</text:span></text:p>
      <text:p text:style-name="Standard"><text:span text:style-name="T344">רק תאמיני, כי אני בך מאמינה</text:span></text:p>
      <text:p text:style-name="P345"/>
      <text:p text:style-name="P346">Chorus x2</text:p>
      <text:p text:style-name="Standard"><text:span text:style-name="T347">תאמיני בעצמך</text:span></text:p>
      <text:p text:style-name="Standard"><text:span text:style-name="T348">ואיש לא יעמוד בדרכך</text:span></text:p>
      <text:p text:style-name="Standard"><text:span text:style-name="T349">ברגשות שלך,</text:span></text:p>
      <text:p text:style-name="Standard"><text:span text:style-name="T350">הזמן שייך רק לך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Song #9- brand new day</text:p>
      <text:p text:style-name="P379"/>
      <text:p text:style-name="Standard"><text:span text:style-name="T380">בואו כולם! רואים שמתחיל שלום.</text:span></text:p>
      <text:p text:style-name="Standard"><text:span text:style-name="T381">בואו כולם! ונתחיל לשיר בששון</text:span></text:p>
      <text:p text:style-name="Standard"><text:span text:style-name="T382">הביטו למעלה, רואים את התקווה</text:span><text:span text:style-name="T383"><text:s/>היום</text:span></text:p>
      <text:p text:style-name="Standard"><text:span text:style-name="T384">כל אחד ישמח, אין יראה ופחד פה</text:span></text:p>
      <text:p text:style-name="Standard"><text:span text:style-name="T385">אנו שרים בשמחה עכשיו</text:span></text:p>
      <text:p text:style-name="Standard"><text:span text:style-name="T386">הביטו סביב- אתם יכולים לראות את המצב.</text:span></text:p>
      <text:p text:style-name="P387"/>
      <text:p text:style-name="P388">Chorus x4</text:p>
      <text:p text:style-name="Standard"><text:span text:style-name="T389">אז הביטו- יום חדש</text:span></text:p>
      <text:p text:style-name="P390"/>
      <text:p text:style-name="P391">Verse</text:p>
      <text:p text:style-name="Standard"><text:span text:style-name="T392">כולם תשמחו- השמש זורחת בשבילנו</text:span></text:p>
      <text:p text:style-name="Standard"><text:span text:style-name="T393">כל אחד יתעורר, יש שמחה וששון</text:span></text:p>
      <text:p text:style-name="Standard"><text:span text:style-name="T394">שלום לעולם! דרך שונה לחיות.</text:span></text:p>
      <text:p text:style-name="Standard"><text:span text:style-name="T395">כל אחד ישמח, אין יראה ופחד פה</text:span></text:p>
      <text:p text:style-name="P396"/>
      <text:p text:style-name="Standard"><text:span text:style-name="T397">ביחד<text:s/></text:span><text:span text:style-name="T398">נהיה כולם מאושרים.</text:span></text:p>
      <text:p text:style-name="Standard"><text:span text:style-name="T399">הכל שונה כשאתם עצמאיים</text:span></text:p>
      <text:p text:style-name="Standard"><text:span text:style-name="T400">אנו שרים בשמחה עכשיו</text:span></text:p>
      <text:p text:style-name="Standard"><text:span text:style-name="T401">הביטו סביב- יכולים לראות את המצב</text:span></text:p>
      <text:p text:style-name="P402"/>
      <text:p text:style-name="P403">Chorus x6</text:p>
      <text:p text:style-name="Standard"><text:span text:style-name="T404">אז הביטו- יום חדש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end" style:writing-mode="rl-tb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mer</meta:initial-creator>
    <dc:creator>Josh Edelglass</dc:creator>
    <meta:creation-date>2011-08-04T03:57:00Z</meta:creation-date>
    <dc:date>2011-09-07T14:27:00Z</dc:date>
    <meta:print-date>2011-08-05T11:34:00Z</meta:print-date>
    <meta:template xlink:href="Normal.dotm" xlink:type="simple"/>
    <meta:editing-cycles>7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8" meta:word-count="617" meta:character-count="4129" meta:row-count="29" meta:non-whitespace-character-count="3520"/>
  </office:meta>
</office:document-meta>
</file>