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Helvetica, 'Times New Roman'"/>
    <style:font-face style:name="Mangal1" svg:font-family="Mangal"/>
    <style:font-face style:name="Times New Roman1" svg:font-family="'Times New Roman'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2917in" fo:text-align="end" style:justify-single-word="false" fo:orphans="2" fo:widows="2" fo:text-indent="0in" style:auto-text-indent="false"/>
    </style:style>
    <style:style style:name="P2" style:family="paragraph" style:parent-style-name="Standard">
      <style:paragraph-properties fo:margin-left="0in" fo:margin-right="0in" style:line-height-at-least="0.2917in" fo:text-align="end" style:justify-single-word="false" fo:orphans="2" fo:widows="2" fo:text-indent="0in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206220" style:font-name="arial" fo:font-size="13.5pt" fo:letter-spacing="normal" fo:font-style="normal" fo:font-weight="bold"/>
    </style:style>
    <style:style style:name="T2" style:family="text">
      <style:text-properties fo:font-variant="normal" fo:text-transform="none" fo:color="#206220" fo:letter-spacing="normal" style:font-name-complex="arial" style:font-size-complex="13.5pt" style:font-style-complex="normal" style:font-weight-complex="bold"/>
    </style:style>
    <style:style style:name="T3" style:family="text">
      <style:text-properties style:font-name="Arial1" fo:font-size="10.5pt" fo:font-style="normal" fo:font-weight="normal"/>
    </style:style>
    <style:style style:name="T4" style:family="text">
      <style:text-properties style:font-name-complex="Arial1" style:font-size-complex="10.5pt" style:font-style-complex="normal" style:font-weight-complex="normal"/>
    </style:style>
    <style:style style:name="T5" style:family="text">
      <style:text-properties style:font-name="Arial2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שעננים מחשיכים שמיים</text:span><text:span text:style-name="T1"><text:line-break/></text:span><text:span text:style-name="T2">ודומעות עיינים</text:span><text:span text:style-name="T1">, </text:span><text:span text:style-name="T2">זה סימן</text:span><text:span text:style-name="T1"><text:line-break/></text:span><text:span text:style-name="T2">שיש קרן באפלה</text:span><text:span text:style-name="T1">.<text:line-break/></text:span><text:span text:style-name="T2">ואם נמאס ואת מתייאשת</text:span><text:span text:style-name="T1">,<text:line-break/></text:span><text:span text:style-name="T2">הסתכלי</text:span><text:span text:style-name="T1">, </text:span><text:span text:style-name="T2">יש קשת בענן</text:span><text:span text:style-name="T1"><text:line-break/></text:span><text:span text:style-name="T2">שתגשים כל משאלה</text:span><text:span text:style-name="T1">.<text:line-break/></text:span><text:span text:style-name="T2">על מקום רחוק מכאן</text:span><text:span text:style-name="T1">,<text:line-break/></text:span><text:span text:style-name="T2">שהכרת אותו מזמן</text:span><text:span text:style-name="T1">.<text:line-break/><text:line-break/></text:span><text:span text:style-name="T2">שם</text:span><text:span text:style-name="T1">, </text:span><text:span text:style-name="T2">מעבר לקשת במרומים</text:span><text:span text:style-name="T1">,<text:line-break/></text:span><text:span text:style-name="T2">יש עולם נהדר</text:span><text:span text:style-name="T1">, </text:span><text:span text:style-name="T2">מקום שעליו חולמים</text:span><text:span text:style-name="T1">.<text:line-break/></text:span><text:span text:style-name="T2">ארץ בה לא הייתי מעולם</text:span><text:span text:style-name="T1">,<text:line-break/></text:span><text:span text:style-name="T2">והייתי לשם לוקחת שוב את כולם</text:span><text:span text:style-name="T1">.<text:line-break/><text:line-break/></text:span><text:span text:style-name="T2">הבעיות נעלמות</text:span><text:span text:style-name="T1">,<text:line-break/></text:span><text:span text:style-name="T2">בכל</text:span><text:span text:style-name="T1">-</text:span><text:span text:style-name="T2">טוב כל העולמות </text:span><text:span text:style-name="T1"><text:line-break/></text:span><text:span text:style-name="T2">נגעת</text:span><text:span text:style-name="T1">.<text:line-break/></text:span><text:span text:style-name="T2">אז מתגנבים על בהונות</text:span><text:span text:style-name="T1"><text:line-break/></text:span><text:span text:style-name="T2">געגועים וזכרונות </text:span><text:span text:style-name="T1"><text:line-break/></text:span><text:span text:style-name="T2">לחזור הביתה</text:span><text:span text:style-name="T1">.<text:line-break/><text:line-break/></text:span><text:span text:style-name="T2">שם הרחק מהקשת בביתי</text:span><text:span text:style-name="T1"><text:line-break/></text:span><text:span text:style-name="T2">מחכה לי עולם ישן אבל אמיתי</text:span><text:span text:style-name="T1">.<text:line-break/></text:span><text:span text:style-name="T2">הבית שאותי אוהב</text:span><text:span text:style-name="T1">.<text:line-break/></text:span><text:span text:style-name="T2">הבית שנמצא בתוך הלב</text:span><text:span text:style-name="T1">.<text:line-break/><text:line-break/></text:span><text:span text:style-name="T2">כאן</text:span><text:span text:style-name="T1">, </text:span><text:span text:style-name="T2">הרחק מהקשת</text:span><text:span text:style-name="T1">, </text:span><text:span text:style-name="T2">בביתי</text:span><text:span text:style-name="T1">.<text:line-break/></text:span><text:span text:style-name="T2">יש עולם נהדר</text:span><text:span text:style-name="T1">, </text:span><text:span text:style-name="T2">קרוב הוא ואמיתי</text:span><text:span text:style-name="T1">.<text:line-break/></text:span><text:span text:style-name="T2">הבית שאותי אוהב</text:span><text:span text:style-name="T1">.<text:line-break/></text:span><text:span text:style-name="T2">הבית שנמצא בתוך הלב</text:span><text:span text:style-name="T1">.</text:span> </text:p>
      <text:p text:style-name="P1"/>
      <text:p text:style-name="P2"><text:soft-page-break/><text:span text:style-name="T4">כשאני רואה בחלוני </text:span><text:span text:style-name="T3"><text:line-break/></text:span><text:span text:style-name="T4">עץ שמוריק לך וגם לי </text:span><text:span text:style-name="T3"><text:line-break/></text:span><text:span text:style-name="T4">אני שר לעצמי</text:span><text:span text:style-name="T3">, </text:span><text:span text:style-name="T4">איזה אחלה עולם </text:span><text:span text:style-name="T3"><text:line-break/><text:line-break/></text:span><text:span text:style-name="T4">השמיים כחולים</text:span><text:span text:style-name="T3">, </text:span><text:span text:style-name="T4">ענן הוא לבן </text:span><text:span text:style-name="T3"><text:line-break/></text:span><text:span text:style-name="T4">והבוקר בהיר ובלילה אשן </text:span><text:span text:style-name="T3"><text:line-break/></text:span><text:span text:style-name="T4">ואחלום לעצמי</text:span><text:span text:style-name="T3">, </text:span><text:span text:style-name="T4">איזה אחלה עולם </text:span><text:span text:style-name="T3"><text:line-break/><text:line-break/></text:span><text:span text:style-name="T4">וכל צבעי הקשת</text:span><text:span text:style-name="T3">, </text:span><text:span text:style-name="T4">יפים וחדשים </text:span><text:span text:style-name="T3"><text:line-break/></text:span><text:span text:style-name="T4">פרוסים אחרי הגשם על פני האנשים </text:span><text:span text:style-name="T3"><text:line-break/></text:span><text:span text:style-name="T4">והיום כה יפה</text:span><text:span text:style-name="T3">, </text:span><text:span text:style-name="T4">וקל לי כל כך </text:span><text:span text:style-name="T3"><text:line-break/></text:span><text:span text:style-name="T4">לומר שאני אוהב אותך </text:span><text:span text:style-name="T3"><text:line-break/><text:line-break/></text:span><text:span text:style-name="T4">והנה תינוקות בוכים במיטה </text:span><text:span text:style-name="T3"><text:line-break/></text:span><text:span text:style-name="T4">מה שהם ילמדו לעולם לא אדע </text:span><text:span text:style-name="T3"><text:line-break/></text:span><text:span text:style-name="T4">אז אני שר לעצמי</text:span><text:span text:style-name="T3">, </text:span><text:span text:style-name="T4">איזה אחלה עולם </text:span><text:span text:style-name="T3"><text:line-break/><text:line-break/></text:span><text:span text:style-name="T4">אחלה עולם</text:span><text:span text:style-name="T3">... <text:line-break/><text:line-break/></text:span><text:span text:style-name="T4">וכל צבעי הקשת</text:span><text:span text:style-name="T3">, </text:span><text:span text:style-name="T4">יפים וחדשים </text:span><text:span text:style-name="T3"><text:line-break/></text:span><text:span text:style-name="T4">פרוסים אחרי הגשם על פני האנשים </text:span><text:span text:style-name="T3"><text:line-break/></text:span><text:span text:style-name="T4">והיום כה יפה</text:span><text:span text:style-name="T3">, </text:span><text:span text:style-name="T4">וקל לי כל כך </text:span><text:span text:style-name="T3"><text:line-break/></text:span><text:span text:style-name="T4">לומר שאני אוהב אותך </text:span><text:span text:style-name="T3"><text:line-break/><text:line-break/></text:span><text:span text:style-name="T4">השמיים כחולים</text:span><text:span text:style-name="T3">, </text:span><text:span text:style-name="T4">ענן הוא לבן </text:span><text:span text:style-name="T3"><text:line-break/></text:span><text:span text:style-name="T4">והבוקר בהיר</text:span><text:span text:style-name="T3">, </text:span><text:span text:style-name="T4">ובלילה אשן </text:span><text:span text:style-name="T3"><text:line-break/></text:span><text:span text:style-name="T4">ואחלום לעצמי</text:span><text:span text:style-name="T3">, </text:span><text:span text:style-name="T4">איזה אחלה עולם </text:span><text:span text:style-name="T3"><text:line-break/></text:span><text:span text:style-name="T4">אני שר לעצמי </text:span><text:span text:style-name="T3">(</text:span><text:span text:style-name="T4">שר לעצמי</text:span><text:span text:style-name="T3">), </text:span><text:span text:style-name="T4">איזה אחלה עולם </text:span><text:span text:style-name="T3"><text:line-break/>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oft-page-break/><text:span text:style-name="T5">Ooooo oooooo ohoohohoo<text:line-break/>Ooooo ohooohoo oooohoo<text:line-break/>Ooooo ohoohooo oohoooo<text:line-break/>Oohooo oohoooho ooooho<text:line-break/>Ooooo oooooo oooooo<text:line-break/>Ooooo oooooo oooooo<text:line-break/><text:line-break/>Somewhere over the rainbow<text:line-break/>Way up high<text:line-break/>And the dreams that you dreamed of<text:line-break/>Once in a lullaby ii ii iii<text:line-break/>Somewhere over the rainbow<text:line-break/>Blue birds fly<text:line-break/>And the dreams that you dreamed of<text:line-break/>Dreams really do come true ooh ooooh<text:line-break/>Someday I'll wish upon a star<text:line-break/>Wake up where the clouds are far behind me ee ee eeh<text:line-break/>Where trouble melts like lemon drops<text:line-break/>High above the chimney tops thats where you'll find me oh<text:line-break/>Somewhere over the rainbow bluebirds fly<text:line-break/>And the dream that you dare to,why, oh why can't I? i iiii<text:line-break/><text:line-break/>Well I see trees of green and<text:line-break/>Red roses too,<text:line-break/>I'll watch them bloom for me and you<text:line-break/>And I think to myself<text:line-break/>What a wonderful world<text:line-break/><text:line-break/>Well I see skies of blue and I see clouds of white<text:line-break/>And the brightness of day<text:line-break/>I like the dark and I think to myself<text:line-break/>What a wonderful world<text:line-break/></text:span><text:soft-page-break/><text:span text:style-name="T5"><text:line-break/>The colors of the rainbow so pretty in the sky<text:line-break/>Are also on the faces of people passing by<text:line-break/>I see friends shaking hands<text:line-break/>Saying, "How do you do?"<text:line-break/>They're really saying, I...I love you<text:line-break/>I hear babies cry and I watch them grow,<text:line-break/>They'll learn much more<text:line-break/>Than we'll know<text:line-break/>And I think to myself<text:line-break/>What a wonderful world (w)oohoorld<text:line-break/><text:line-break/>Someday I'll wish upon a star,<text:line-break/>Wake up where the clouds are far behind me<text:line-break/>Where trouble melts like lemon drops<text:line-break/>High above the chimney top that's where you'll find me<text:line-break/>Oh, Somewhere over the rainbow way up high<text:line-break/>And the dream that you dare to, why, oh why can't I? I hiii ?<text:line-break/><text:line-break/>Ooooo oooooo oooooo<text:line-break/>Ooooo oooooo oooooo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, Helvetica, 'Times New Roman'"/>
    <style:font-face style:name="Mangal1" svg:font-family="Mangal"/>
    <style:font-face style:name="Times New Roman1" svg:font-family="'Times New Roman'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7T19:32:34.39</meta:creation-date>
    <meta:print-date>2011-07-27T19:37:23.76</meta:print-date>
    <meta:document-statistic meta:table-count="0" meta:image-count="0" meta:object-count="0" meta:page-count="4" meta:paragraph-count="3" meta:word-count="544" meta:character-count="2667"/>
    <dc:date>2011-07-27T20:07:31.17</dc:date>
    <meta:editing-duration>PT14M26S</meta:editing-duration>
    <meta:editing-cycles>1</meta:editing-cycles>
    <meta:generator>OpenOffice.org/3.3$Win32 OpenOffice.org_project/330m20$Build-9567</meta:generator>
  </office:meta>
</office:document-meta>
</file>