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7" style:parent-style-name="Standard" style:family="paragraph">
      <style:paragraph-properties fo:text-align="end"/>
    </style:style>
    <style:style style:name="T8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9" style:parent-style-name="Standard" style:family="paragraph">
      <style:paragraph-properties fo:text-align="end"/>
    </style:style>
    <style:style style:name="T10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T13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14" style:parent-style-name="Standard" style:family="paragraph">
      <style:paragraph-properties fo:text-align="end"/>
    </style:style>
    <style:style style:name="T15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16" style:parent-style-name="Standard" style:family="paragraph">
      <style:paragraph-properties fo:text-align="end"/>
    </style:style>
    <style:style style:name="T17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18" style:parent-style-name="Standard" style:family="paragraph">
      <style:paragraph-properties fo:text-align="end"/>
    </style:style>
    <style:style style:name="T19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20" style:parent-style-name="Standard" style:family="paragraph">
      <style:paragraph-properties fo:text-align="end"/>
    </style:style>
    <style:style style:name="T21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22" style:parent-style-name="Standard" style:family="paragraph">
      <style:paragraph-properties fo:text-align="end"/>
    </style:style>
    <style:style style:name="T23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</style:style>
    <style:style style:name="T27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28" style:parent-style-name="Standard" style:family="paragraph">
      <style:paragraph-properties fo:text-align="end"/>
    </style:style>
    <style:style style:name="T29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30" style:parent-style-name="Standard" style:family="paragraph">
      <style:paragraph-properties fo:text-align="end"/>
    </style:style>
    <style:style style:name="T31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T34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35" style:parent-style-name="Standard" style:family="paragraph">
      <style:paragraph-properties fo:text-align="end"/>
    </style:style>
    <style:style style:name="T36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37" style:parent-style-name="Standard" style:family="paragraph">
      <style:paragraph-properties fo:text-align="end"/>
    </style:style>
    <style:style style:name="T38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0" style:parent-style-name="Standard" style:family="paragraph">
      <style:paragraph-properties fo:text-align="end"/>
    </style:style>
    <style:style style:name="T41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42" style:parent-style-name="Standard" style:family="paragraph">
      <style:paragraph-properties fo:text-align="end"/>
    </style:style>
    <style:style style:name="T43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44" style:parent-style-name="Standard" style:family="paragraph">
      <style:paragraph-properties fo:text-align="end"/>
    </style:style>
    <style:style style:name="T45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T59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60" style:parent-style-name="Standard" style:family="paragraph">
      <style:paragraph-properties fo:text-align="end"/>
    </style:style>
    <style:style style:name="T61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62" style:parent-style-name="Standard" style:family="paragraph">
      <style:paragraph-properties fo:text-align="end"/>
    </style:style>
    <style:style style:name="T63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64" style:parent-style-name="Standard" style:family="paragraph">
      <style:paragraph-properties fo:text-align="end"/>
    </style:style>
    <style:style style:name="T65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66" style:parent-style-name="Standard" style:family="paragraph">
      <style:paragraph-properties fo:text-align="end"/>
    </style:style>
    <style:style style:name="T67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68" style:parent-style-name="Standard" style:family="paragraph">
      <style:paragraph-properties fo:text-align="end"/>
    </style:style>
    <style:style style:name="T69" style:parent-style-name="DefaultParagraphFont" style:family="text">
      <style:text-properties fo:font-size="14pt" style:font-size-asian="14pt" style:font-size-complex="14pt" style:language-complex="he" style:country-complex="IL"/>
    </style:style>
    <style:style style:name="P70" style:parent-style-name="Standard" style:family="paragraph">
      <style:paragraph-properties fo:text-align="end"/>
    </style:style>
  </office:automatic-styles>
  <office:body>
    <office:text text:use-soft-page-breaks="true">
      <text:p text:style-name="P1">song no.10 - “I've had the time of my life”- edah dance</text:p>
      <text:p text:style-name="P2">chorus:</text:p>
      <text:p text:style-name="P3"><text:span text:style-name="T4">היה לי כל כך כיף</text:span></text:p>
      <text:p text:style-name="P5"><text:span text:style-name="T6">כמו חלום שהתגשם</text:span></text:p>
      <text:p text:style-name="P7"><text:span text:style-name="T8">אני נשבע, זו האמת</text:span></text:p>
      <text:p text:style-name="P9"><text:span text:style-name="T10">וכל זה בזכותכם</text:span>!!</text:p>
      <text:p text:style-name="P11">verse:</text:p>
      <text:p text:style-name="P12"><text:span text:style-name="T13">אני חיכיתי כל הזמן</text:span></text:p>
      <text:p text:style-name="P14"><text:span text:style-name="T15">אני רציתי כבר מזמן</text:span></text:p>
      <text:p text:style-name="P16"><text:span text:style-name="T17">שזה יגיע</text:span></text:p>
      <text:p text:style-name="P18"><text:span text:style-name="T19">ועכשיו זה כבר קרה</text:span></text:p>
      <text:p text:style-name="P20"><text:span text:style-name="T21">וזה היה ממש נפלא</text:span></text:p>
      <text:p text:style-name="P22"><text:span text:style-name="T23">ומפתיע</text:span><text:span text:style-name="T24">!</text:span></text:p>
      <text:p text:style-name="P25"/>
      <text:p text:style-name="P26"><text:span text:style-name="T27">אז אנחנו פה אתכם</text:span></text:p>
      <text:p text:style-name="P28"><text:span text:style-name="T29">ורואים את כולכם</text:span></text:p>
      <text:p text:style-name="P30"><text:span text:style-name="T31">איתנו</text:span></text:p>
      <text:p text:style-name="P32">bridge:</text:p>
      <text:p text:style-name="P33"><text:span text:style-name="T34">כבר הגיעה השעה</text:span></text:p>
      <text:p text:style-name="P35"><text:span text:style-name="T36">תצטרפו אל השירה</text:span></text:p>
      <text:p text:style-name="P37"><text:span text:style-name="T38">שלנו</text:span></text:p>
      <text:p text:style-name="P39"/>
      <text:p text:style-name="P40"><text:span text:style-name="T41">כל המחנה כבר מכיר אותנו</text:span></text:p>
      <text:p text:style-name="P42"><text:span text:style-name="T43">אז תשירו איתנו</text:span></text:p>
      <text:p text:style-name="P44"><text:span text:style-name="T45">תשירו כולם</text:span><text:span text:style-name="T46">!!</text:span></text:p>
      <text:p text:style-name="P47"/>
      <text:p text:style-name="P48">chorus.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verse:</text:p>
      <text:p text:style-name="P58"><text:span text:style-name="T59">לכולם תודה רבה</text:span></text:p>
      <text:p text:style-name="P60"><text:span text:style-name="T61">נגמרה ההצגה</text:span></text:p>
      <text:p text:style-name="P62"><text:span text:style-name="T63">לצערנו</text:span></text:p>
      <text:p text:style-name="P64"><text:span text:style-name="T65">נכבה את האורות</text:span></text:p>
      <text:p text:style-name="P66"><text:span text:style-name="T67">ננגן בכינורות</text:span></text:p>
      <text:p text:style-name="P68"><text:span text:style-name="T69">בשבילנו</text:span></text:p>
      <text:p text:style-name="P70">part 2 again – chorus x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osh Edelglass</dc:creator>
    <meta:creation-date>2011-07-08T10:48:00Z</meta:creation-date>
    <dc:date>2011-09-07T14:35:00Z</dc:date>
    <meta:print-date>2011-09-07T14:35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72" meta:character-count="488" meta:row-count="3" meta:non-whitespace-character-count="417"/>
  </office:meta>
</office:document-meta>
</file>