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עליסה בארץ הפלאות</text:span></text:p>
      <text:p text:style-name="P1"><text:span text:style-name="T1">Alice in wonderland</text:span></text:p>
      <text:p text:style-name="P2"/>
      <text:p text:style-name="P1"><text:span text:style-name="T1">First act</text:span></text:p>
      <text:p text:style-name="Standard"/>
      <text:p text:style-name="Standard">Counselor: שלום לכולם, יש לי כמה הודעות:</text:p>
      <text:p text:style-name="P3">Alice (yawning): <text:s/>אוף אני כל כך עייפה...</text:p>
      <text:p text:style-name="Standard">C: <text:s/>עדת האילנות, נא להגיע לבית עם א לאחר הארוחה</text:p>
      <text:p text:style-name="Standard">A: כל כך משעמם לי</text:p>
      <text:p text:style-name="Standard"/>
      <text:p text:style-name="Standard">SONG:</text:p>
      <text:p text:style-name="Standard"/>
      <text:p text:style-name="Standard">C: ועדת שואפים נא להגיע לבית מדרש</text:p>
      <text:p text:style-name="Standard">A: אילו היה לי עולם משלי הכל היה נראה אחרת...</text:p>
      <text:p text:style-name="Standard">C: אליס, האם את מקשיבה?</text:p>
      <text:p text:style-name="Standard">A: אני רוצה לעשות כיף! נמאס לי מהצוות שלי הם אומרים לי מה לעשות כל הזמן! אני רוצה להיות חופשיה...</text:p>
      <text:p text:style-name="Standard">C: אליס, אליס, תיזהרי במה שאת מבקשת...</text:p>
      <text:p text:style-name="Standard"/>
      <text:p text:style-name="Standard">Alice falls asleep</text:p>
      <text:p text:style-name="Standard">White rabbit enters</text:p>
      <text:p text:style-name="Standard">R: אני מאחר אני מאחר אני מאחר!!! לפגישה ממש חשובה! אין לי זמן להגיד שלום!</text:p>
      <text:p text:style-name="Standard">אני מאחר, אני מאחר, אני מאחר....</text:p>
      <text:p text:style-name="Standard">A: רגע, חכה!!! Alice follows him, falls through the hole and finds herself in a room and tries to open the door…</text:p>
      <text:p text:style-name="Standard">Knob: <text:s/>איה!!! זה כואב לי!! את יותר מדי גדולה כדי לעבור!!</text:p>
      <text:p text:style-name="Standard">A: אוי לא! אז מה לעשות??</text:p>
      <text:p text:style-name="Standard">N: תשתי מהבקבוק הזה!</text:p>
      <text:p text:style-name="Standard">Alice holding up bottle: <text:s/>תשתה אותי</text:p>
      <text:p text:style-name="Standard">Alice drinks and grows small and passes through the door</text:p>
      <text:p text:style-name="Standard">R: אני מאחר אני מאחר אני מאחר!!!</text:p>
      <text:p text:style-name="Standard">Alice tries to follow but is cut off by tweedle dee and tweedle dum.</text:p>
      <text:p text:style-name="Standard">Both: <text:s/>שלום!</text:p>
      <text:p text:style-name="Standard">Dum: <text:s/>מה הדבר הזה?</text:p>
      <text:p text:style-name="Standard">Dee: <text:s text:c="2"/>איזה דבר?</text:p>
      <text:p text:style-name="Standard">Dum: <text:s text:c="2"/>הדבר הזה!</text:p>
      <text:p text:style-name="Standard"><text:soft-page-break/>Dee: או! זאת ילדה!</text:p>
      <text:p text:style-name="Standard">Dum: <text:s/>אה כן! ילדה, ילדה.</text:p>
      <text:p text:style-name="Standard">Both: <text:s/>שלום ילדה!</text:p>
      <text:p text:style-name="Standard">A: שלום!</text:p>
      <text:p text:style-name="Standard">Both: איך קוראים לך?</text:p>
      <text:p text:style-name="Standard">A: קוראים לי אליס, תסלחו לי אבל אתם יכולים להגיד לי איפה הארנב הלבן?</text:p>
      <text:p text:style-name="Standard">Dum: <text:s/>אנחנו אחים!</text:p>
      <text:p text:style-name="Standard">Dee: וחברים הכי טובים!</text:p>
      <text:p text:style-name="Standard">Dum:תשבי, תשבי!</text:p>
      <text:p text:style-name="Standard">A: תודה רבה אבל אני מאחרת!</text:p>
      <text:p text:style-name="Standard">Both: יש לך זמן בשבילנו! זה מצוין תודה!</text:p>
      <text:p text:style-name="Standard"/>
      <text:p text:style-name="Standard">SONG:</text:p>
      <text:p text:style-name="Standard"/>
      <text:p text:style-name="Standard">At the end of the song Alice sneaks away</text:p>
      <text:p text:style-name="Standard"/>
      <text:p text:style-name="Standard">Dee: לאן היא הלכה? </text:p>
      <text:p text:style-name="Standard">Dum: <text:s/>אני לא יודע, אתה יודע?</text:p>
      <text:p text:style-name="Standard">Dee: לא אני לא יודע</text:p>
      <text:p text:style-name="Standard">Dun: אז להתראות</text:p>
      <text:p text:style-name="Standard">Both: <text:s/>להתראות!!</text:p>
      <text:p text:style-name="Standard"/>
      <text:p text:style-name="Standard">R: אני מאחר אני מאחר אני מאחר!!!</text:p>
      <text:p text:style-name="Standard"/>
      <text:p text:style-name="Standard">Alice finds the house of the white rabbit who mistakes her for his house keeper.</text:p>
      <text:p text:style-name="Standard">R: <text:s/>יש עכשיו ניקיון! תנקי את הצריף שלי!</text:p>
      <text:p text:style-name="Standard">Alice finds cookie <text:s text:c="2"/>"תאכלי אותי"</text:p>
      <text:p text:style-name="Standard">Alice gets big</text:p>
      <text:p text:style-name="Standard"/>
      <text:p text:style-name="Standard">R: <text:s/>מפלצת! מפלצת! Vilde chaya! Vilde chaya!</text:p>
      <text:p text:style-name="Standard">Alice eats a carrot and grows small again.</text:p>
      <text:p text:style-name="Standard">Alice finds herself in a flower patch</text:p>
      <text:p text:style-name="Standard">Flower 1: <text:s/>פולש!</text:p>
      <text:p text:style-name="Standard">Flower2: <text:s/>גנב!</text:p>
      <text:p text:style-name="Standard">A: מי אמר את זה?</text:p>
      <text:p text:style-name="Standard">Flower titter</text:p>
      <text:p text:style-name="Standard">F1: <text:s/>מכוערת!</text:p>
      <text:p text:style-name="Standard"><text:soft-page-break/>F2: עשב רע!</text:p>
      <text:p text:style-name="Standard">F1: היא עשב רע!</text:p>
      <text:p text:style-name="Standard">F2: שתלך מכאן!!</text:p>
      <text:p text:style-name="Standard">Flowers: <text:s/>לכי מכאן!</text:p>
      <text:p text:style-name="Standard"/>
      <text:p text:style-name="Standard">SONG:</text:p>
      <text:p text:style-name="Standard"/>
      <text:p text:style-name="Standard">R: אני מאחר אני מאחר אני מאחר!!! </text:p>
      <text:p text:style-name="Standard">Alice runs away and meets the caterpillar</text:p>
      <text:p text:style-name="Standard">Cater: <text:s/>מי מי מי את??</text:p>
      <text:p text:style-name="Standard">A: אני אליס!</text:p>
      <text:p text:style-name="Standard">Cater: <text:s/>מה הבעיה שלך?</text:p>
      <text:p text:style-name="Standard">A: קשה לילדה קטנה לגדול כל כך הרבה ביום אחד!</text:p>
      <text:p text:style-name="Standard">Cater: אני לא חושב שזה כל כך נורא!</text:p>
      <text:p text:style-name="Standard">A: מי אתה בכלל?</text:p>
      <text:p text:style-name="Standard">Cater: מי את?</text:p>
      <text:p text:style-name="Standard">A: אני חושבת שאתה ממש חצוף</text:p>
      <text:p text:style-name="Standard">Cater: <text:s/>חכי יש לי משהו ממש חשוב להגיד לך</text:p>
      <text:p text:style-name="Standard">A: מה?</text:p>
      <text:p text:style-name="Standard">Cater: <text:s/>תרגעי תרגעי...</text:p>
      <text:p text:style-name="Standard"/>
      <text:p text:style-name="Standard">SONG:</text:p>
      <text:p text:style-name="Standard"/>
      <text:p text:style-name="Standard">R: אני מאחר אני מאחר אני מאחר!!!</text:p>
      <text:p text:style-name="Standard">Cheshire cat appears and scares alice.</text:p>
      <text:p text:style-name="Standard">Cat: <text:s/>כאן! אני כאן!</text:p>
      <text:p text:style-name="Standard">A: אתה הבהלת אותי!</text:p>
      <text:p text:style-name="Standard">מי אתה ומה אתה רוצה?</text:p>
      <text:p text:style-name="Standard">CAT: לא, השאלה היא מי את?</text:p>
      <text:p text:style-name="Standard">Starts backing Alice into a corner</text:p>
      <text:p text:style-name="Standard"><text:s/>A: בבקשה תוכל להגיד לי איפה הארנב הלבן?</text:p>
      <text:p text:style-name="Standard">Cat: תנסי לחפש את הmad hatter או הmarch hair</text:p>
      <text:p text:style-name="Standard">לא חשוב, כי שניהם משוגעים</text:p>
      <text:p text:style-name="Standard">A: אני לא רוצה לפגוש אף אחד משוגע!</text:p>
      <text:p text:style-name="Standard">Cat: <text:s/>כולנו משוגעים</text:p>
      <text:p text:style-name="Standard"/>
      <text:p text:style-name="Standard"/>
      <text:p text:style-name="P1"><text:soft-page-break/><text:span text:style-name="T1">Second act</text:span></text:p>
      <text:p text:style-name="P1"><text:span text:style-name="T1"/></text:p>
      <text:p text:style-name="Standard">Alice finds herself wandering and sees a house. She goes in</text:p>
      <text:p text:style-name="Standard">Background voice: <text:s/>הזמנה לדוכסית מהמלכה לשחק קרוקט!</text:p>
      <text:p text:style-name="Standard">Alice sees the duchess roughly shaking the baby to stop it from crying</text:p>
      <text:p text:style-name="Standard">Alice gets mad</text:p>
      <text:p text:style-name="Standard">A: <text:s/>תיזהרי עם התינוק!</text:p>
      <text:p text:style-name="Standard">Duchess: אם כולם יפסיקו לדחוף את האף שלהם לענינים שלא שלהם העולם יהיה טוב יותר!</text:p>
      <text:p text:style-name="Standard"/>
      <text:p text:style-name="Standard">SONG:</text:p>
      <text:p text:style-name="Standard"/>
      <text:p text:style-name="Standard">R: אני מאחר אני מאחר אני מאחר!!!</text:p>
      <text:p text:style-name="Standard"/>
      <text:p text:style-name="Standard">Counselor appears on stage(it's a day dream)</text:p>
      <text:p text:style-name="Standard">Counselor: הו אליס, הנה העולם שחלמת עליו! בלי ההורים שלך! </text:p>
      <text:p text:style-name="Standard">A: כן זה ממש מצוין...</text:p>
      <text:p text:style-name="Standard">C: איך העולם החדש שלך אליס?</text:p>
      <text:p text:style-name="Standard">A: אני לא אוהבת את זה כמו שחשבתי, אני מתגעגעת למחנה... רציתי להיות חופשיה, ממש קשה להיות לבד...</text:p>
      <text:p text:style-name="Standard">R: אני מאחר אני מאחר אני מאחר!!! לפגישה ממש חשובה! אין לי זמן להגיד שלום!</text:p>
      <text:p text:style-name="Standard">אני מאחר, אני מאחר, אני מאחר....</text:p>
      <text:p text:style-name="Standard">Alice finds herself in a tea party</text:p>
      <text:p text:style-name="Standard">A; <text:s/>אני רוצה להציג את עצמי</text:p>
      <text:p text:style-name="Standard">Hatter: <text:s/>לא! </text:p>
      <text:p text:style-name="Standard">Hair; <text:s/>אי אפשר!</text:p>
      <text:p text:style-name="Standard">A: אני רוצה לומר את שמי!!</text:p>
      <text:p text:style-name="Standard">Hatter: <text:s/>למה? את לא רוצה אותו יותר?</text:p>
      <text:p text:style-name="Standard">Hair: <text:s/>היא רוצה לתת לנו שם!</text:p>
      <text:p text:style-name="Standard">Hatter: למה? יש לנו שמות משלנו! אנחנו לא צריכים את השם שלה!</text:p>
      <text:p text:style-name="Standard">A: אני יכולה לשבת?</text:p>
      <text:p text:style-name="Standard">Both: <text:s/>לא לא אין מקום!!</text:p>
      <text:p text:style-name="Standard">A: אבל יש עשרה כיסאות פנויים!!</text:p>
      <text:p text:style-name="Standard">Hair: <text:s/>לא! אמרנו שאין מקום!</text:p>
      <text:p text:style-name="Standard">Alice sits herself down on a chair.</text:p>
      <text:p text:style-name="Standard">Hatter: האם את רוצה יין?</text:p>
      <text:p text:style-name="Standard"><text:soft-page-break/>A: לא, אני יותר מדי צעירה</text:p>
      <text:p text:style-name="Standard">Hatter: טוב מאוד, כי אין.</text:p>
      <text:p text:style-name="Standard">A: אז זה לא היה נחמד מצדכם להציע לי</text:p>
      <text:p text:style-name="Standard">Hair: וזה לא היה נחמד מצידך לשבת בלי הזמנה.</text:p>
      <text:p text:style-name="Standard">A: מה השעה?</text:p>
      <text:p text:style-name="Standard">Hatter: בדיוק שעתיים יותר מאוחר ממה שהיה לפני שעתיים\</text:p>
      <text:p text:style-name="Standard">A: זאת לא תשובה כל כך ברורה!</text:p>
      <text:p text:style-name="Standard"/>
      <text:p text:style-name="Standard"/>
      <text:p text:style-name="Standard">Alice walks away and sees cards painting roses</text:p>
      <text:p text:style-name="Standard">SONG:</text:p>
      <text:p text:style-name="Standard"/>
      <text:p text:style-name="Standard">A: <text:s/>מה אתם עושים?</text:p>
      <text:p text:style-name="Standard">Card 1: <text:s/>צובעים את הפרחים</text:p>
      <text:p text:style-name="Standard">Card 2: <text:s/>אם המלכה תדע היא תהרוג את כולנו. היא רצתה את הפרחים בצבע אדום!!</text:p>
      <text:p text:style-name="Standard">Card 1: <text:s/>המלכה! המלכה באה!!!</text:p>
      <text:p text:style-name="Standard"/>
      <text:p text:style-name="Standard">Queen: <text:s/>מה שמך ילדתי?</text:p>
      <text:p text:style-name="Standard">A: קוראים לי אליס!</text:p>
      <text:p text:style-name="Standard">Q: ערפו את ראשה! <text:s/>היא חצופה!</text:p>
      <text:p text:style-name="Standard">A: לא לא!!!!</text:p>
      <text:p text:style-name="Standard">Q: את יכולה לשחק קרוקט?</text:p>
      <text:p text:style-name="Standard">A: כן הוד מעלתך! אבל רק אם יהיה לי ראש!</text:p>
      <text:p text:style-name="Standard">Q: את טובה! בואי למשחק.</text:p>
      <text:p text:style-name="Standard"/>
      <text:p text:style-name="Standard">SONG:</text:p>
      <text:p text:style-name="Standard"/>
      <text:p text:style-name="Standard">A: אני רוצה לחזור למחנה!!</text:p>
      <text:p text:style-name="Standard">Counselor; <text:s/>אליס התעוררי! הנה המיץ שלך!</text:p>
      <text:p text:style-name="Standard">A: את לא תאמיני! הפרחים דיברו! הארנב דיבר! </text:p>
      <text:p text:style-name="Standard">C: יפה מאוד, אבל עכשיו נחזור למציאות...</text:p>
      <text:p text:style-name="Standard"/>
      <text:p text:style-name="Standard">SONG:</text:p>
      <text:p text:style-name="Standard"/>
      <text:p text:style-name="Standard">THE END!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writing-mode="rl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rl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שלומי אדלשטיין</meta:initial-creator>
    <meta:editing-cycles>3</meta:editing-cycles>
    <meta:creation-date>2011-06-30T13:58:00</meta:creation-date>
    <dc:date>2011-06-30T11:20:24.29</dc:date>
    <meta:editing-duration>PT51S</meta:editing-duration>
    <meta:generator>OpenOffice.org/3.3$Win32 OpenOffice.org_project/330m20$Build-9567</meta:generator>
    <meta:document-statistic meta:table-count="0" meta:image-count="0" meta:object-count="0" meta:page-count="5" meta:paragraph-count="148" meta:word-count="1041" meta:character-count="44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