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.4429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language-complex="he" style:country-complex="IL" style:font-style-complex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name-complex="Arial" style:language-complex="he" style:country-complex="IL" style:font-style-complex="italic"/>
    </style:style>
    <style:style style:name="P7" style:family="paragraph" style:parent-style-name="Standard">
      <style:paragraph-properties fo:text-align="end" style:justify-single-word="false"/>
      <style:text-properties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name-complex="Arial" style:language-complex="he" style:country-complex="IL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-complex="Arial" style:language-complex="he" style:country-complex="IL"/>
    </style:style>
    <style:style style:name="P11" style:family="paragraph" style:parent-style-name="Standard">
      <style:paragraph-properties fo:text-align="end" style:justify-single-word="false">
        <style:tab-stops>
          <style:tab-stop style:position="1.4429in"/>
        </style:tab-stops>
      </style:paragraph-properties>
      <style:text-properties style:font-name-complex="Arial" style:language-complex="he" style:country-complex="IL"/>
    </style:style>
    <style:style style:name="P12" style:family="paragraph" style:parent-style-name="Standard">
      <style:paragraph-properties fo:text-align="end" style:justify-single-word="false"/>
      <style:text-properties style:font-name-complex="Arial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complex="Times New Roman" style:language-complex="he" style:country-complex="I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language-complex="he" style:country-complex="IL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language-complex="he" style:country-complex="IL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language-complex="he" style:country-complex="IL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language-complex="he" style:country-complex="IL"/>
    </style:style>
    <style:style style:name="T4" style:family="text">
      <style:text-properties style:font-name-complex="Times New Roman" style:language-complex="he" style:country-complex="I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Times New Roman" style:language-complex="he" style:country-complex="IL" style:font-style-complex="italic"/>
    </style:style>
    <style:style style:name="T7" style:family="text">
      <style:text-properties fo:font-style="italic" style:font-style-asian="italic" style:language-complex="he" style:country-complex="IL" style:font-style-complex="italic"/>
    </style:style>
    <style:style style:name="T8" style:family="text">
      <style:text-properties fo:font-style="italic" style:font-style-asian="italic" style:font-name-complex="Arial" style:language-complex="he" style:country-complex="IL" style:font-style-complex="italic"/>
    </style:style>
    <style:style style:name="T9" style:family="text">
      <style:text-properties fo:font-style="italic" fo:font-weight="bold" style:font-style-asian="italic" style:font-weight-asian="bold" style:font-name-complex="Times New Roman" style:language-complex="he" style:country-complex="IL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name-complex="Arial" style:language-complex="he" style:country-complex="IL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-complex="Arial" style:language-complex="he" style:country-complex="IL"/>
    </style:style>
    <style:style style:name="T13" style:family="text">
      <style:text-properties style:font-name="Times New Roman" style:font-name-complex="Times New Roman" style:language-complex="he" style:country-complex="IL"/>
    </style:style>
    <style:style style:name="T14" style:family="text">
      <style:text-properties style:font-name="Times New Roman" fo:font-style="italic" style:font-style-asian="italic" style:font-name-complex="Times New Roman" style:language-complex="he" style:country-complex="I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גופן_20_ברירת_20_המחדל_20_של_20_פיסקה"><text:span text:style-name="T1">עליסה בארץ הפלאות</text:span></text:span></text:p>
      <text:p text:style-name="P17"><text:span text:style-name="גופן_20_ברירת_20_המחדל_20_של_20_פיסקה"><text:span text:style-name="T2">Alice in wonderland</text:span></text:span></text:p>
      <text:p text:style-name="P3"/>
      <text:p text:style-name="P17"><text:span text:style-name="גופן_20_ברירת_20_המחדל_20_של_20_פיסקה"><text:span text:style-name="T2">First act</text:span></text:span><text:span text:style-name="גופן_20_ברירת_20_המחדל_20_של_20_פיסקה"><text:span text:style-name="T2">- MAGSHIMIM</text:span></text:span></text:p>
      <text:p text:style-name="P4"/>
      <text:p text:style-name="P5">Band is playing the opening number.</text:p>
      <text:p text:style-name="P1">Counselor<text:span text:style-name="גופן_20_ברירת_20_המחדל_20_של_20_פיסקה"><text:span text:style-name="T3">: </text:span></text:span><text:span text:style-name="גופן_20_ברירת_20_המחדל_20_של_20_פיסקה"><text:span text:style-name="T4">שלום לכולם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יש לי כמה הודעות</text:span></text:span><text:span text:style-name="גופן_20_ברירת_20_המחדל_20_של_20_פיסקה"><text:span text:style-name="T3">:</text:span></text:span> </text:p>
      <text:p text:style-name="P1">Alice (<text:span text:style-name="גופן_20_ברירת_20_המחדל_20_של_20_פיסקה"><text:span text:style-name="T5">yawning</text:span></text:span><text:span text:style-name="גופן_20_ברירת_20_המחדל_20_של_20_פיסקה"><text:span text:style-name="T3">): <text:s/></text:span></text:span><text:span text:style-name="גופן_20_ברירת_20_המחדל_20_של_20_פיסקה"><text:span text:style-name="T4">אוף אני כל כך עייפה</text:span></text:span><text:span text:style-name="גופן_20_ברירת_20_המחדל_20_של_20_פיסקה"><text:span text:style-name="T3">...</text:span></text:span></text:p>
      <text:p text:style-name="P1">C<text:span text:style-name="גופן_20_ברירת_20_המחדל_20_של_20_פיסקה"><text:span text:style-name="T3">: <text:s/></text:span></text:span><text:span text:style-name="גופן_20_ברירת_20_המחדל_20_של_20_פיסקה"><text:span text:style-name="T4">עדת האילנות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נא להגיע לבית עם א</text:span></text:span><text:span text:style-name="גופן_20_ברירת_20_המחדל_20_של_20_פיסקה"><text:span text:style-name="T4">'</text:span></text:span><text:span text:style-name="גופן_20_ברירת_20_המחדל_20_של_20_פיסקה"><text:span text:style-name="T4"> לאחר הארוחה</text:span></text:span>.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כל כך</text:span></text:span><text:span text:style-name="גופן_20_ברירת_20_המחדל_20_של_20_פיסקה"><text:span text:style-name="T4"> משעמם לי</text:span></text:span>....</text:p>
      <text:p text:style-name="P1">C<text:span text:style-name="גופן_20_ברירת_20_המחדל_20_של_20_פיסקה"><text:span text:style-name="T3">: </text:span></text:span><text:span text:style-name="גופן_20_ברירת_20_המחדל_20_של_20_פיסקה"><text:span text:style-name="T4">ועדת שואפים נא להגיע לבית מדרש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ילו היה לי עולם משלי הכל היה נראה אחרת</text:span></text:span><text:span text:style-name="גופן_20_ברירת_20_המחדל_20_של_20_פיסקה"><text:span text:style-name="T3">...</text:span></text:span></text:p>
      <text:p text:style-name="P1">C<text:span text:style-name="גופן_20_ברירת_20_המחדל_20_של_20_פיסקה"><text:span text:style-name="T3">: </text:span></text:span><text:span text:style-name="גופן_20_ברירת_20_המחדל_20_של_20_פיסקה"><text:span text:style-name="T4">אליס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האם את מקשיבה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רוצה לעשות כיף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נמאס לי מהצוות שלי הם אומרים לי מה לעשות כל הזמן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ני רוצה להיות חופש</text:span></text:span><text:span text:style-name="גופן_20_ברירת_20_המחדל_20_של_20_פיסקה"><text:span text:style-name="T4">י</text:span></text:span><text:span text:style-name="גופן_20_ברירת_20_המחדל_20_של_20_פיסקה"><text:span text:style-name="T4">יה</text:span></text:span><text:span text:style-name="גופן_20_ברירת_20_המחדל_20_של_20_פיסקה"><text:span text:style-name="T3">...</text:span></text:span></text:p>
      <text:p text:style-name="P1">C<text:span text:style-name="גופן_20_ברירת_20_המחדל_20_של_20_פיסקה"><text:span text:style-name="T3">: </text:span></text:span><text:span text:style-name="גופן_20_ברירת_20_המחדל_20_של_20_פיסקה"><text:span text:style-name="T4">אליס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אליס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תיזהרי במה שאת מבקשת</text:span></text:span><text:span text:style-name="גופן_20_ברירת_20_המחדל_20_של_20_פיסקה"><text:span text:style-name="T3">.</text:span></text:span><text:span text:style-name="גופן_20_ברירת_20_המחדל_20_של_20_פיסקה"><text:span text:style-name="T3">..</text:span></text:span></text:p>
      <text:p text:style-name="P10"/>
      <text:p text:style-name="P8">SONG #1: Alice sings the "lazy song"</text:p>
      <text:p text:style-name="P12"/>
      <text:p text:style-name="P5">Alice falls asleep</text:p>
      <text:p text:style-name="P1"><text:span text:style-name="גופן_20_ברירת_20_המחדל_20_של_20_פיסקה"><text:span text:style-name="T5">Wakes up somewhere new</text:span></text:span></text:p>
      <text:p text:style-name="P1"/>
      <text:p text:style-name="P1">A: where am i?</text:p>
      <text:p text:style-name="P1">Crowd: not Where. Palmer!!!</text:p>
      <text:p text:style-name="P1"/>
      <text:p text:style-name="P5">White rabbit enters</text:p>
      <text:p text:style-name="P1"/>
      <text:p text:style-name="P1">R<text:span text:style-name="גופן_20_ברירת_20_המחדל_20_של_20_פיסקה"><text:span text:style-name="T3">: </text:span></text:span><text:span text:style-name="גופן_20_ברירת_20_המחדל_20_של_20_פיסקה"><text:span text:style-name="T3">(</text:span></text:span><text:span text:style-name="גופן_20_ברירת_20_המחדל_20_של_20_פיסקה"><text:span text:style-name="T6">singing</text:span></text:span><text:span text:style-name="גופן_20_ברירת_20_המחדל_20_של_20_פיסקה"><text:span text:style-name="T3">) </text:span></text:span><text:span text:style-name="גופן_20_ברירת_20_המחדל_20_של_20_פיסקה"><text:span text:style-name="T4">אני מאחר</text:span></text:span><text:span text:style-name="גופן_20_ברירת_20_המחדל_20_של_20_פיסקה"><text:span text:style-name="T4">,</text:span></text:span><text:span text:style-name="גופן_20_ברירת_20_המחדל_20_של_20_פיסקה"><text:span text:style-name="T4"> אני מאחר</text:span></text:span><text:span text:style-name="גופן_20_ברירת_20_המחדל_20_של_20_פיסקה"><text:span text:style-name="T4">,</text:span></text:span><text:span text:style-name="גופן_20_ברירת_20_המחדל_20_של_20_פיסקה"><text:span text:style-name="T4"> אני </text:span></text:span><text:span text:style-name="גופן_20_ברירת_20_המחדל_20_של_20_פיסקה"><text:span text:style-name="T4">ממש ממהר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ין לי זמן להגיד שלום</text:span></text:span><text:span text:style-name="גופן_20_ברירת_20_המחדל_20_של_20_פיסקה"><text:span text:style-name="T3">!</text:span></text:span><text:span text:style-name="גופן_20_ברירת_20_המחדל_20_של_20_פיסקה"><text:span text:style-name="T12"> </text:span></text:span><text:span text:style-name="גופן_20_ברירת_20_המחדל_20_של_20_פיסקה"><text:span text:style-name="T4">אני מאחר</text:span></text:span><text:span text:style-name="גופן_20_ברירת_20_המחדל_20_של_20_פיסקה"><text:span text:style-name="T3">....</text:span></text:span></text:p>
      <text:p text:style-name="P2">A<text:span text:style-name="גופן_20_ברירת_20_המחדל_20_של_20_פיסקה"><text:span text:style-name="T3">: </text:span></text:span><text:span text:style-name="גופן_20_ברירת_20_המחדל_20_של_20_פיסקה"><text:span text:style-name="T4">רגע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חכה</text:span></text:span><text:span text:style-name="גופן_20_ברירת_20_המחדל_20_של_20_פיסקה"><text:span text:style-name="T3">!!! </text:span></text:span><text:span text:style-name="גופן_20_ברירת_20_המחדל_20_של_20_פיסקה"><text:span text:style-name="T12"><text:tab/></text:span></text:span></text:p>
      <text:p text:style-name="P11"/>
      <text:p text:style-name="P1"><text:span text:style-name="גופן_20_ברירת_20_המחדל_20_של_20_פיסקה"><text:span text:style-name="T5">Alice follows him, falls through the hole and finds herself in a room and tries to open the</text:span></text:span><text:span text:style-name="גופן_20_ברירת_20_המחדל_20_של_20_פיסקה"><text:span text:style-name="T5"> door</text:span></text:span><text:span text:style-name="גופן_20_ברירת_20_המחדל_20_של_20_פיסקה"><text:span text:style-name="T7">…</text:span></text:span></text:p>
      <text:p text:style-name="P1">Knob<text:span text:style-name="גופן_20_ברירת_20_המחדל_20_של_20_פיסקה"><text:span text:style-name="T3">:</text:span></text:span><text:span text:style-name="גופן_20_ברירת_20_המחדל_20_של_20_פיסקה"><text:span text:style-name="T4"> </text:span></text:span><text:span text:style-name="גופן_20_ברירת_20_המחדל_20_של_20_פיסקה"><text:span text:style-name="T4">איה</text:span></text:span><text:span text:style-name="גופן_20_ברירת_20_המחדל_20_של_20_פיסקה"><text:span text:style-name="T3">!!! </text:span></text:span><text:span text:style-name="גופן_20_ברירת_20_המחדל_20_של_20_פיסקה"><text:span text:style-name="T4">זה כואב לי</text:span></text:span><text:span text:style-name="גופן_20_ברירת_20_המחדל_20_של_20_פיסקה"><text:span text:style-name="T3">!! </text:span></text:span><text:span text:style-name="גופן_20_ברירת_20_המחדל_20_של_20_פיסקה"><text:span text:style-name="T4">את יותר מדי גדולה כדי לעבור</text:span></text:span><text:span text:style-name="גופן_20_ברירת_20_המחדל_20_של_20_פיסקה"><text:span text:style-name="T3">!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וי לא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ז מה לעשות</text:span></text:span><text:span text:style-name="גופן_20_ברירת_20_המחדל_20_של_20_פיסקה"><text:span text:style-name="T3">??</text:span></text:span></text:p>
      <text:p text:style-name="P1"><text:span text:style-name="גופן_20_ברירת_20_המחדל_20_של_20_פיסקה"><text:span text:style-name="T12">Knob</text:span></text:span><text:span text:style-name="גופן_20_ברירת_20_המחדל_20_של_20_פיסקה"><text:span text:style-name="T3">: </text:span></text:span><text:span text:style-name="גופן_20_ברירת_20_המחדל_20_של_20_פיסקה"><text:span text:style-name="T4">תשתי מהבקבוק הזה</text:span></text:span><text:span text:style-name="גופן_20_ברירת_20_המחדל_20_של_20_פיסקה"><text:span text:style-name="T3">!</text:span></text:span></text:p>
      <text:p text:style-name="P1"><text:span text:style-name="גופן_20_ברירת_20_המחדל_20_של_20_פיסקה"><text:span text:style-name="T5">Alice holding up bottle</text:span></text:span><text:span text:style-name="גופן_20_ברירת_20_המחדל_20_של_20_פיסקה"><text:span text:style-name="T7">: <text:s/></text:span></text:span><text:span text:style-name="גופן_20_ברירת_20_המחדל_20_של_20_פיסקה"><text:span text:style-name="T6">תשתה אותי</text:span></text:span></text:p>
      <text:p text:style-name="P5">Alice drinks and grows small and passes through the door</text:p>
      <text:p text:style-name="P5">The rabbit passes her by</text:p>
      <text:p text:style-name="P1">R<text:span text:style-name="גופן_20_ברירת_20_המחדל_20_של_20_פיסקה"><text:span text:style-name="T3">: </text:span></text:span><text:span text:style-name="גופן_20_ברירת_20_המחדל_20_של_20_פיסקה"><text:span text:style-name="T4">אני מאחר אני מאחר אני מאחר</text:span></text:span><text:span text:style-name="גופן_20_ברירת_20_המחדל_20_של_20_פיסקה"><text:span text:style-name="T3">!!!</text:span></text:span></text:p>
      <text:p text:style-name="P1"/>
      <text:p text:style-name="P1"><text:soft-page-break/><text:span text:style-name="גופן_20_ברירת_20_המחדל_20_של_20_פיסקה"><text:span text:style-name="T5">Alice tries to </text:span></text:span><text:span text:style-name="גופן_20_ברירת_20_המחדל_20_של_20_פיסקה"><text:span text:style-name="T5">follow but is cut off by tweedle dee and tweedle dum</text:span></text:span><text:span text:style-name="גופן_20_ברירת_20_המחדל_20_של_20_פיסקה"><text:span text:style-name="T3">.</text:span></text:span></text:p>
      <text:p text:style-name="P1">Both<text:span text:style-name="גופן_20_ברירת_20_המחדל_20_של_20_פיסקה"><text:span text:style-name="T3">: </text:span></text:span><text:span text:style-name="גופן_20_ברירת_20_המחדל_20_של_20_פיסקה"><text:span text:style-name="T4">שלום</text:span></text:span><text:span text:style-name="גופן_20_ברירת_20_המחדל_20_של_20_פיסקה"><text:span text:style-name="T3">!</text:span></text:span></text:p>
      <text:p text:style-name="P1">Dum<text:span text:style-name="גופן_20_ברירת_20_המחדל_20_של_20_פיסקה"><text:span text:style-name="T3">: </text:span></text:span><text:span text:style-name="גופן_20_ברירת_20_המחדל_20_של_20_פיסקה"><text:span text:style-name="T4">מה הדבר הזה</text:span></text:span><text:span text:style-name="גופן_20_ברירת_20_המחדל_20_של_20_פיסקה"><text:span text:style-name="T3">?</text:span></text:span></text:p>
      <text:p text:style-name="P1">Dee<text:span text:style-name="גופן_20_ברירת_20_המחדל_20_של_20_פיסקה"><text:span text:style-name="T3">: </text:span></text:span><text:span text:style-name="גופן_20_ברירת_20_המחדל_20_של_20_פיסקה"><text:span text:style-name="T4">איזה דבר</text:span></text:span><text:span text:style-name="גופן_20_ברירת_20_המחדל_20_של_20_פיסקה"><text:span text:style-name="T3">?</text:span></text:span></text:p>
      <text:p text:style-name="P1">Dum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הדבר הזה</text:span></text:span><text:span text:style-name="גופן_20_ברירת_20_המחדל_20_של_20_פיסקה"><text:span text:style-name="T3">!</text:span></text:span></text:p>
      <text:p text:style-name="P1">Dee<text:span text:style-name="גופן_20_ברירת_20_המחדל_20_של_20_פיסקה"><text:span text:style-name="T3">: </text:span></text:span><text:span text:style-name="גופן_20_ברירת_20_המחדל_20_של_20_פיסקה"><text:span text:style-name="T4">או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זאת ילדה</text:span></text:span><text:span text:style-name="גופן_20_ברירת_20_המחדל_20_של_20_פיסקה"><text:span text:style-name="T3">!</text:span></text:span></text:p>
      <text:p text:style-name="P1">Dum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אה כן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ילדה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ילדה</text:span></text:span><text:span text:style-name="גופן_20_ברירת_20_המחדל_20_של_20_פיסקה"><text:span text:style-name="T3">.</text:span></text:span></text:p>
      <text:p text:style-name="P1">Both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שלום ילדה</text:span></text:span><text:span text:style-name="גופן_20_ברירת_20_המחדל_20_של_20_פיסקה"><text:span text:style-name="T3">!</text:span></text:span></text:p>
      <text:p text:style-name="P1">Alice<text:span text:style-name="גופן_20_ברירת_20_המחדל_20_של_20_פיסקה"><text:span text:style-name="T3">: </text:span></text:span><text:span text:style-name="גופן_20_ברירת_20_המחדל_20_של_20_פיסקה"><text:span text:style-name="T4">שלום</text:span></text:span><text:span text:style-name="גופן_20_ברירת_20_המחדל_20_של_20_פיסקה"><text:span text:style-name="T3">!</text:span></text:span></text:p>
      <text:p text:style-name="P1">Both<text:span text:style-name="גופן_20_ברירת_20_המחדל_20_של_20_פיסקה"><text:span text:style-name="T3">: </text:span></text:span><text:span text:style-name="גופן_20_ברירת_20_המחדל_20_של_20_פיסקה"><text:span text:style-name="T4">איך קוראים לך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קוראים לי אליס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תסלחו לי אבל אתם יכולים ל</text:span></text:span><text:span text:style-name="גופן_20_ברירת_20_המחדל_20_של_20_פיסקה"><text:span text:style-name="T4">הגיד לי איפה הארנב הלבן</text:span></text:span><text:span text:style-name="גופן_20_ברירת_20_המחדל_20_של_20_פיסקה"><text:span text:style-name="T3">?</text:span></text:span></text:p>
      <text:p text:style-name="P1">Dum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אנחנו אחים</text:span></text:span><text:span text:style-name="גופן_20_ברירת_20_המחדל_20_של_20_פיסקה"><text:span text:style-name="T3">!</text:span></text:span></text:p>
      <text:p text:style-name="P1">Dee<text:span text:style-name="גופן_20_ברירת_20_המחדל_20_של_20_פיסקה"><text:span text:style-name="T3">: </text:span></text:span><text:span text:style-name="גופן_20_ברירת_20_המחדל_20_של_20_פיסקה"><text:span text:style-name="T4">וחברים הכי טובים</text:span></text:span><text:span text:style-name="גופן_20_ברירת_20_המחדל_20_של_20_פיסקה"><text:span text:style-name="T3">!</text:span></text:span></text:p>
      <text:p text:style-name="P1">Dum<text:span text:style-name="גופן_20_ברירת_20_המחדל_20_של_20_פיסקה"><text:span text:style-name="T3">:</text:span></text:span><text:span text:style-name="גופן_20_ברירת_20_המחדל_20_של_20_פיסקה"><text:span text:style-name="T4"> </text:span></text:span><text:span text:style-name="גופן_20_ברירת_20_המחדל_20_של_20_פיסקה"><text:span text:style-name="T4">תשבי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תשבי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תודה רבה אבל אני מאחרת</text:span></text:span><text:span text:style-name="גופן_20_ברירת_20_המחדל_20_של_20_פיסקה"><text:span text:style-name="T3">!</text:span></text:span></text:p>
      <text:p text:style-name="P1">Both<text:span text:style-name="גופן_20_ברירת_20_המחדל_20_של_20_פיסקה"><text:span text:style-name="T3">: </text:span></text:span><text:span text:style-name="גופן_20_ברירת_20_המחדל_20_של_20_פיסקה"><text:span text:style-name="T4">יש לך זמן בשבילנו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זה מצוין תודה</text:span></text:span><text:span text:style-name="גופן_20_ברירת_20_המחדל_20_של_20_פיסקה"><text:span text:style-name="T3">!</text:span></text:span></text:p>
      <text:p text:style-name="P1"/>
      <text:p text:style-name="P1"><text:span text:style-name="גופן_20_ברירת_20_המחדל_20_של_20_פיסקה"><text:span text:style-name="T9">SONG</text:span></text:span><text:span text:style-name="גופן_20_ברירת_20_המחדל_20_של_20_פיסקה"><text:span text:style-name="T9">#2</text:span></text:span><text:span text:style-name="גופן_20_ברירת_20_המחדל_20_של_20_פיסקה"><text:span text:style-name="T9">: tweedle dee+dum song- shaking hands</text:span></text:span></text:p>
      <text:p text:style-name="P12"/>
      <text:p text:style-name="P5">At the end of the song Alice sneaks away</text:p>
      <text:p text:style-name="P12"/>
      <text:p text:style-name="P1">Dee<text:span text:style-name="גופן_20_ברירת_20_המחדל_20_של_20_פיסקה"><text:span text:style-name="T3">: </text:span></text:span><text:span text:style-name="גופן_20_ברירת_20_המחדל_20_של_20_פיסקה"><text:span text:style-name="T4">לאן היא הלכה</text:span></text:span><text:span text:style-name="גופן_20_ברירת_20_המחדל_20_של_20_פיסקה"><text:span text:style-name="T3">?</text:span></text:span></text:p>
      <text:p text:style-name="P1">Dum<text:span text:style-name="גופן_20_ברירת_20_המחדל_20_של_20_פיסקה"><text:span text:style-name="T3">: <text:s/></text:span></text:span><text:span text:style-name="גופן_20_ברירת_20_המחדל_20_של_20_פיסקה"><text:span text:style-name="T4">אני לא יודע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אתה יודע</text:span></text:span><text:span text:style-name="גופן_20_ברירת_20_המחדל_20_של_20_פיסקה"><text:span text:style-name="T3">?</text:span></text:span></text:p>
      <text:p text:style-name="P1">Dee<text:span text:style-name="גופן_20_ברירת_20_המחדל_20_של_20_פיסקה"><text:span text:style-name="T3">: </text:span></text:span><text:span text:style-name="גופן_20_ברירת_20_המחדל_20_של_20_פיסקה"><text:span text:style-name="T4">לא </text:span></text:span><text:span text:style-name="גופן_20_ברירת_20_המחדל_20_של_20_פיסקה"><text:span text:style-name="T4">אני לא יודע</text:span></text:span></text:p>
      <text:p text:style-name="P1">Dun<text:span text:style-name="גופן_20_ברירת_20_המחדל_20_של_20_פיסקה"><text:span text:style-name="T3">: </text:span></text:span><text:span text:style-name="גופן_20_ברירת_20_המחדל_20_של_20_פיסקה"><text:span text:style-name="T4">אז להתראות</text:span></text:span></text:p>
      <text:p text:style-name="P1">Both<text:span text:style-name="גופן_20_ברירת_20_המחדל_20_של_20_פיסקה"><text:span text:style-name="T3">: <text:s/></text:span></text:span><text:span text:style-name="גופן_20_ברירת_20_המחדל_20_של_20_פיסקה"><text:span text:style-name="T4">להתראות</text:span></text:span><text:span text:style-name="גופן_20_ברירת_20_המחדל_20_של_20_פיסקה"><text:span text:style-name="T3">!!</text:span></text:span></text:p>
      <text:p text:style-name="P10"/>
      <text:p text:style-name="P1"><text:span text:style-name="גופן_20_ברירת_20_המחדל_20_של_20_פיסקה"><text:span text:style-name="T8">The rabbit passes by</text:span></text:span></text:p>
      <text:p text:style-name="P1">R<text:span text:style-name="גופן_20_ברירת_20_המחדל_20_של_20_פיסקה"><text:span text:style-name="T3">: </text:span></text:span><text:span text:style-name="גופן_20_ברירת_20_המחדל_20_של_20_פיסקה"><text:span text:style-name="T4">אני מאחר אני מאחר אני מאחר</text:span></text:span><text:span text:style-name="גופן_20_ברירת_20_המחדל_20_של_20_פיסקה"><text:span text:style-name="T3">!!!</text:span></text:span></text:p>
      <text:p text:style-name="P1"/>
      <text:p text:style-name="P1"><text:span text:style-name="גופן_20_ברירת_20_המחדל_20_של_20_פיסקה"><text:span text:style-name="T5">Alice finds the house of the white rabbit who mistakes her for his house keeper</text:span></text:span><text:span text:style-name="גופן_20_ברירת_20_המחדל_20_של_20_פיסקה"><text:span text:style-name="T7">.</text:span></text:span></text:p>
      <text:p text:style-name="P4">The rabbit enters</text:p>
      <text:p text:style-name="P1"><text:span text:style-name="גופן_20_ברירת_20_המחדל_20_של_20_פיסקה"><text:span text:style-name="T7">.</text:span></text:span></text:p>
      <text:p text:style-name="P1">R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יש עכשיו ניקיון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תנקי את הצריף שלי</text:span></text:span><text:span text:style-name="גופן_20_ברירת_20_המחדל_20_של_20_פיסקה"><text:span text:style-name="T3">!</text:span></text:span></text:p>
      <text:p text:style-name="P1"><text:span text:style-name="גופן_20_ברירת_20_המחדל_20_של_20_פיסקה"><text:span text:style-name="T5">Alice</text:span></text:span><text:span text:style-name="גופן_20_ברירת_20_המחדל_20_של_20_פיסקה"><text:span text:style-name="T5"> gets scared and hides,</text:span></text:span><text:span text:style-name="גופן_20_ברירת_20_המחדל_20_של_20_פיסקה"><text:span text:style-name="T5"> finds cookie</text:span></text:span><text:span text:style-name="גופן_20_ברירת_20_המחדל_20_של_20_פיסקה"><text:span text:style-name="T7"> <text:s text:c="2"/>"</text:span></text:span><text:span text:style-name="גופן_20_ברירת_20_המחדל_20_של_20_פיסקה"><text:span text:style-name="T6">תאכלי אותי</text:span></text:span><text:span text:style-name="גופן_20_ברירת_20_המחדל_20_של_20_פיסקה"><text:span text:style-name="T7">"</text:span></text:span></text:p>
      <text:p text:style-name="P5">Alice takes a bite and gets big</text:p>
      <text:p text:style-name="P1"/>
      <text:p text:style-name="P1">R<text:span text:style-name="גופן_20_ברירת_20_המחדל_20_של_20_פיסקה"><text:span text:style-name="T3">: </text:span></text:span><text:span text:style-name="גופן_20_ברירת_20_המחדל_20_של_20_פיסקה"><text:span text:style-name="T4">מ</text:span></text:span><text:span text:style-name="גופן_20_ברירת_20_המחדל_20_של_20_פיסקה"><text:span text:style-name="T4">פלצת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מפלצת</text:span></text:span><text:span text:style-name="גופן_20_ברירת_20_המחדל_20_של_20_פיסקה"><text:span text:style-name="T3">! </text:span></text:span>Vilde chaya! Vilde chaya<text:span text:style-name="גופן_20_ברירת_20_המחדל_20_של_20_פיסקה"><text:span text:style-name="T3">!</text:span></text:span></text:p>
      <text:p text:style-name="P1"><text:soft-page-break/><text:span text:style-name="גופן_20_ברירת_20_המחדל_20_של_20_פיסקה"><text:span text:style-name="T5">Alice eats a carrot and grows</text:span></text:span><text:span text:style-name="גופן_20_ברירת_20_המחדל_20_של_20_פיסקה"><text:span text:style-name="T5"> really small</text:span></text:span><text:span text:style-name="גופן_20_ברירת_20_המחדל_20_של_20_פיסקה"><text:span text:style-name="T7">.</text:span></text:span></text:p>
      <text:p text:style-name="P5">Alice finds herself in a flower patch</text:p>
      <text:p text:style-name="P1">Flower 1<text:span text:style-name="גופן_20_ברירת_20_המחדל_20_של_20_פיסקה"><text:span text:style-name="T3">: </text:span></text:span><text:span text:style-name="גופן_20_ברירת_20_המחדל_20_של_20_פיסקה"><text:span text:style-name="T4">פולש</text:span></text:span><text:span text:style-name="גופן_20_ברירת_20_המחדל_20_של_20_פיסקה"><text:span text:style-name="T3">!</text:span></text:span></text:p>
      <text:p text:style-name="P1">Flower2<text:span text:style-name="גופן_20_ברירת_20_המחדל_20_של_20_פיסקה"><text:span text:style-name="T3">: </text:span></text:span><text:span text:style-name="גופן_20_ברירת_20_המחדל_20_של_20_פיסקה"><text:span text:style-name="T4">גנב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מי אמר את זה</text:span></text:span><text:span text:style-name="גופן_20_ברירת_20_המחדל_20_של_20_פיסקה"><text:span text:style-name="T3">?</text:span></text:span></text:p>
      <text:p text:style-name="P5">Flower titter</text:p>
      <text:p text:style-name="P1">F3<text:span text:style-name="גופן_20_ברירת_20_המחדל_20_של_20_פיסקה"><text:span text:style-name="T3">: </text:span></text:span><text:span text:style-name="גופן_20_ברירת_20_המחדל_20_של_20_פיסקה"><text:span text:style-name="T4">מכוערת</text:span></text:span><text:span text:style-name="גופן_20_ברירת_20_המחדל_20_של_20_פיסקה"><text:span text:style-name="T3">!</text:span></text:span></text:p>
      <text:p text:style-name="P1">F2<text:span text:style-name="גופן_20_ברירת_20_המחדל_20_של_20_פיסקה"><text:span text:style-name="T3">: </text:span></text:span><text:span text:style-name="גופן_20_ברירת_20_המחדל_20_של_20_פיסקה"><text:span text:style-name="T4">עשב רע</text:span></text:span><text:span text:style-name="גופן_20_ברירת_20_המחדל_20_של_20_פיסקה"><text:span text:style-name="T3">!</text:span></text:span></text:p>
      <text:p text:style-name="P1">F1<text:span text:style-name="גופן_20_ברירת_20_המחדל_20_של_20_פיסקה"><text:span text:style-name="T3">: </text:span></text:span><text:span text:style-name="גופן_20_ברירת_20_המחדל_20_של_20_פיסקה"><text:span text:style-name="T4">היא עשב רע</text:span></text:span><text:span text:style-name="גופן_20_ברירת_20_המחדל_20_של_20_פיסקה"><text:span text:style-name="T3">!</text:span></text:span></text:p>
      <text:p text:style-name="P1">F3<text:span text:style-name="גופן_20_ברירת_20_המחדל_20_של_20_פיסקה"><text:span text:style-name="T3">: </text:span></text:span><text:span text:style-name="גופן_20_ברירת_20_המחדל_20_של_20_פיסקה"><text:span text:style-name="T4">שתלך מכאן</text:span></text:span><text:span text:style-name="גופן_20_ברירת_20_המחדל_20_של_20_פיסקה"><text:span text:style-name="T3">!!</text:span></text:span></text:p>
      <text:p text:style-name="P1">Flowers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לכי מכ</text:span></text:span><text:span text:style-name="גופן_20_ברירת_20_המחדל_20_של_20_פיסקה"><text:span text:style-name="T4">אן</text:span></text:span><text:span text:style-name="גופן_20_ברירת_20_המחדל_20_של_20_פיסקה"><text:span text:style-name="T3">!</text:span></text:span></text:p>
      <text:p text:style-name="P1"/>
      <text:p text:style-name="P9">SONG#3: flowers song- "girls just wanna have fun"- girls dance! </text:p>
      <text:p text:style-name="P1"/>
      <text:p text:style-name="P1">Alice runs away and meets the caterpillar.</text:p>
      <text:p text:style-name="P1"/>
      <text:p text:style-name="P1">Cater<text:span text:style-name="גופן_20_ברירת_20_המחדל_20_של_20_פיסקה"><text:span text:style-name="T3">: </text:span></text:span><text:span text:style-name="גופן_20_ברירת_20_המחדל_20_של_20_פיסקה"><text:span text:style-name="T4">מי מי מי את</text:span></text:span><text:span text:style-name="גופן_20_ברירת_20_המחדל_20_של_20_פיסקה"><text:span text:style-name="T3">?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אליס</text:span></text:span><text:span text:style-name="גופן_20_ברירת_20_המחדל_20_של_20_פיסקה"><text:span text:style-name="T3">!</text:span></text:span></text:p>
      <text:p text:style-name="P1">Cater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מה הבעיה שלך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קשה לילדה קטנה לגדול כל כך הרבה ביום אחד</text:span></text:span><text:span text:style-name="גופן_20_ברירת_20_המחדל_20_של_20_פיסקה"><text:span text:style-name="T3">!</text:span></text:span></text:p>
      <text:p text:style-name="P1">Cater<text:span text:style-name="גופן_20_ברירת_20_המחדל_20_של_20_פיסקה"><text:span text:style-name="T3">: </text:span></text:span><text:span text:style-name="גופן_20_ברירת_20_המחדל_20_של_20_פיסקה"><text:span text:style-name="T4">אני לא חושב שזה כל כך נורא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מי אתה בכלל</text:span></text:span><text:span text:style-name="גופן_20_ברירת_20_המחדל_20_של_20_פיסקה"><text:span text:style-name="T3">?</text:span></text:span></text:p>
      <text:p text:style-name="P1">Cater<text:span text:style-name="גופן_20_ברירת_20_המחדל_20_של_20_פיסקה"><text:span text:style-name="T3">: </text:span></text:span><text:span text:style-name="גופן_20_ברירת_20_המחדל_20_של_20_פיסקה"><text:span text:style-name="T4">מי את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חושבת שאתה ממש חצוף</text:span></text:span></text:p>
      <text:p text:style-name="P1">Cater<text:span text:style-name="גופן_20_ברירת_20_המחדל_20_של_20_פיסקה"><text:span text:style-name="T3">: </text:span></text:span><text:span text:style-name="גופן_20_ברירת_20_המחדל_20_של_20_פיסקה"><text:span text:style-name="T4">חכי יש לי משהו ממש חשוב להגיד לך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מה</text:span></text:span><text:span text:style-name="גופן_20_ברירת_20_המחדל_20_של_20_פיסקה"><text:span text:style-name="T3">?</text:span></text:span></text:p>
      <text:p text:style-name="P1">Cater<text:span text:style-name="גופן_20_ברירת_20_המחדל_20_של_20_פיסקה"><text:span text:style-name="T3">: </text:span></text:span><text:span text:style-name="גופן_20_ברירת_20_המחדל_20_של_20_פיסקה"><text:span text:style-name="T4">ת</text:span></text:span><text:span text:style-name="גופן_20_ברירת_20_המחדל_20_של_20_פיסקה"><text:span text:style-name="T4">י</text:span></text:span><text:span text:style-name="גופן_20_ברירת_20_המחדל_20_של_20_פיסקה"><text:span text:style-name="T4">רגעי ת</text:span></text:span><text:span text:style-name="גופן_20_ברירת_20_המחדל_20_של_20_פיסקה"><text:span text:style-name="T4">י</text:span></text:span><text:span text:style-name="גופן_20_ברירת_20_המחדל_20_של_20_פיסקה"><text:span text:style-name="T4">רגעי</text:span></text:span><text:span text:style-name="גופן_20_ברירת_20_המחדל_20_של_20_פיסקה"><text:span text:style-name="T3">...</text:span></text:span></text:p>
      <text:p text:style-name="P1"/>
      <text:p text:style-name="P1"><text:span text:style-name="גופן_20_ברירת_20_המחדל_20_של_20_פיסקה"><text:span text:style-name="T10">SONG</text:span></text:span><text:span text:style-name="גופן_20_ברירת_20_המחדל_20_של_20_פיסקה"><text:span text:style-name="T10">#4</text:span></text:span><text:span text:style-name="גופן_20_ברירת_20_המחדל_20_של_20_פיסקה"><text:span text:style-name="T10">: caterpillar song- "cooler than me" – boys dance!</text:span></text:span></text:p>
      <text:p text:style-name="P6"/>
      <text:p text:style-name="P1"><text:span text:style-name="גופן_20_ברירת_20_המחדל_20_של_20_פיסקה"><text:span text:style-name="T8">The rabbit passes by</text:span></text:span></text:p>
      <text:p text:style-name="P1">R<text:span text:style-name="גופן_20_ברירת_20_המחדל_20_של_20_פיסקה"><text:span text:style-name="T3">: </text:span></text:span><text:span text:style-name="גופן_20_ברירת_20_המחדל_20_של_20_פיסקה"><text:span text:style-name="T4">אני מאחר אני מאחר אני מאחר</text:span></text:span><text:span text:style-name="גופן_20_ברירת_20_המחדל_20_של_20_פיסקה"><text:span text:style-name="T3">!!!</text:span></text:span></text:p>
      <text:p text:style-name="P1"/>
      <text:p text:style-name="P1"><text:span text:style-name="גופן_20_ברירת_20_המחדל_20_של_20_פיסקה"><text:span text:style-name="T5">Cheshire cat appears and scares </text:span></text:span><text:span text:style-name="גופן_20_ברירת_20_המחדל_20_של_20_פיסקה"><text:span text:style-name="T5">Alice</text:span></text:span><text:span text:style-name="גופן_20_ברירת_20_המחדל_20_של_20_פיסקה"><text:span text:style-name="T7">.</text:span></text:span></text:p>
      <text:p text:style-name="P7"/>
      <text:p text:style-name="P1">Cat<text:span text:style-name="גופן_20_ברירת_20_המחדל_20_של_20_פיסקה"><text:span text:style-name="T3">: </text:span></text:span><text:span text:style-name="גופן_20_ברירת_20_המחדל_20_של_20_פיסקה"><text:span text:style-name="T4">כאן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ני כאן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תה הבהלת אותי</text:span></text:span><text:span text:style-name="גופן_20_ברירת_20_המחדל_20_של_20_פיסקה"><text:span text:style-name="T3">!</text:span></text:span></text:p>
      <text:p text:style-name="P1"><text:span text:style-name="גופן_20_ברירת_20_המחדל_20_של_20_פיסקה"><text:span text:style-name="T4">מי אתה ומה אתה רוצה</text:span></text:span><text:span text:style-name="גופן_20_ברירת_20_המחדל_20_של_20_פיסקה"><text:span text:style-name="T3">?</text:span></text:span></text:p>
      <text:p text:style-name="P1"><text:soft-page-break/>CAT<text:span text:style-name="גופן_20_ברירת_20_המחדל_20_של_20_פיסקה"><text:span text:style-name="T3">: </text:span></text:span><text:span text:style-name="גופן_20_ברירת_20_המחדל_20_של_20_פיסקה"><text:span text:style-name="T4">לא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השאלה היא</text:span></text:span><text:span text:style-name="גופן_20_ברירת_20_המחדל_20_של_20_פיסקה"><text:span text:style-name="T4"> מי את</text:span></text:span><text:span text:style-name="גופן_20_ברירת_20_המחדל_20_של_20_פיסקה"><text:span text:style-name="T3">?</text:span></text:span></text:p>
      <text:p text:style-name="P5">Starts backing Alice into a corner</text:p>
      <text:p text:style-name="P1"><text:span text:style-name="גופן_20_ברירת_20_המחדל_20_של_20_פיסקה"><text:span text:style-name="T3"><text:s/></text:span></text:span>A<text:span text:style-name="גופן_20_ברירת_20_המחדל_20_של_20_פיסקה"><text:span text:style-name="T3">: </text:span></text:span><text:span text:style-name="גופן_20_ברירת_20_המחדל_20_של_20_פיסקה"><text:span text:style-name="T4">בבקשה תוכל להגיד לי איפה הארנב הלבן</text:span></text:span><text:span text:style-name="גופן_20_ברירת_20_המחדל_20_של_20_פיסקה"><text:span text:style-name="T3">?</text:span></text:span></text:p>
      <text:p text:style-name="P1">Cat<text:span text:style-name="גופן_20_ברירת_20_המחדל_20_של_20_פיסקה"><text:span text:style-name="T3">: </text:span></text:span><text:span text:style-name="גופן_20_ברירת_20_המחדל_20_של_20_פיסקה"><text:span text:style-name="T4">תנסי לחפש את ה</text:span></text:span>mad hatter<text:span text:style-name="גופן_20_ברירת_20_המחדל_20_של_20_פיסקה"><text:span text:style-name="T4"> או ה</text:span></text:span>march hair</text:p>
      <text:p text:style-name="P1"><text:span text:style-name="גופן_20_ברירת_20_המחדל_20_של_20_פיסקה"><text:span text:style-name="T4">לא חשוב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מי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כי שניהם משוגעים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לא רוצה לפגוש אף אחד משוגע</text:span></text:span><text:span text:style-name="גופן_20_ברירת_20_המחדל_20_של_20_פיסקה"><text:span text:style-name="T3">!</text:span></text:span></text:p>
      <text:p text:style-name="P1">Cat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כולנו משוגעים</text:span></text:span>…</text:p>
      <text:p text:style-name="P10"/>
      <text:p text:style-name="P1"><text:span text:style-name="גופן_20_ברירת_20_המחדל_20_של_20_פיסקה"><text:span text:style-name="T10">SONG#5: zippy dee doo da – EDA song &amp; dance!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גופן_20_ברירת_20_המחדל_20_של_20_פיסקה"><text:span text:style-name="T2">Second act</text:span></text:span><text:span text:style-name="גופן_20_ברירת_20_המחדל_20_של_20_פיסקה"><text:span text:style-name="T2">- BOGRIM</text:span></text:span></text:p>
      <text:p text:style-name="P1"/>
      <text:p text:style-name="P5">The white rabbit enters.</text:p>
      <text:p text:style-name="P1">Rabbit<text:span text:style-name="גופן_20_ברירת_20_המחדל_20_של_20_פיסקה"><text:span text:style-name="T3">: </text:span></text:span><text:span text:style-name="גופן_20_ברירת_20_המחדל_20_של_20_פיסקה"><text:span text:style-name="T3">(</text:span></text:span><text:span text:style-name="גופן_20_ברירת_20_המחדל_20_של_20_פיסקה"><text:span text:style-name="T6">singing</text:span></text:span><text:span text:style-name="גופן_20_ברירת_20_המחדל_20_של_20_פיסקה"><text:span text:style-name="T3">) </text:span></text:span><text:span text:style-name="גופן_20_ברירת_20_המחדל_20_של_20_פיסקה"><text:span text:style-name="T4">אני מאחר</text:span></text:span><text:span text:style-name="גופן_20_ברירת_20_המחדל_20_של_20_פיסקה"><text:span text:style-name="T4">,</text:span></text:span><text:span text:style-name="גופן_20_ברירת_20_המחדל_20_של_20_פיסקה"><text:span text:style-name="T4"> אני מאחר</text:span></text:span><text:span text:style-name="גופן_20_ברירת_20_המחדל_20_של_20_פיסקה"><text:span text:style-name="T4">,</text:span></text:span><text:span text:style-name="גופן_20_ברירת_20_המחדל_20_של_20_פיסקה"><text:span text:style-name="T4"> אני </text:span></text:span><text:span text:style-name="גופן_20_ברירת_20_המחדל_20_של_20_פיסקה"><text:span text:style-name="T4">ממש ממהר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ין לי זמן להגיד שלום</text:span></text:span><text:span text:style-name="גופן_20_ברירת_20_המחדל_20_של_20_פיסקה"><text:span text:style-name="T3">!</text:span></text:span><text:span text:style-name="גופן_20_ברירת_20_המחדל_20_של_20_פיסקה"><text:span text:style-name="T12"> </text:span></text:span><text:span text:style-name="גופן_20_ברירת_20_המחדל_20_של_20_פיסקה"><text:span text:style-name="T4">אני מאחר</text:span></text:span><text:span text:style-name="גופן_20_ברירת_20_המחדל_20_של_20_פיסקה"><text:span text:style-name="T3">....</text:span></text:span></text:p>
      <text:p text:style-name="P1"><text:span text:style-name="גופן_20_ברירת_20_המחדל_20_של_20_פיסקה"><text:span text:style-name="T8">Alice runs after him but loses him, gets tired, sits down, closes her eyes.</text:span></text:span></text:p>
      <text:p text:style-name="P1"><text:span text:style-name="גופן_20_ברירת_20_המחדל_20_של_20_פיסקה"><text:span text:style-name="T8">Flute playing in background.</text:span></text:span></text:p>
      <text:p text:style-name="P1"><text:span text:style-name="גופן_20_ברירת_20_המחדל_20_של_20_פיסקה"><text:span text:style-name="T5">Counselor appears on stage(it's a day dream</text:span></text:span><text:span text:style-name="גופן_20_ברירת_20_המחדל_20_של_20_פיסקה"><text:span text:style-name="T7">)</text:span></text:span></text:p>
      <text:p text:style-name="P1">Counselor<text:span text:style-name="גופן_20_ברירת_20_המחדל_20_של_20_פיסקה"><text:span text:style-name="T3">: </text:span></text:span><text:span text:style-name="גופן_20_ברירת_20_המחדל_20_של_20_פיסקה"><text:span text:style-name="T4">הו אליס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הנה העולם שחלמת עליו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בלי ה</text:span></text:span><text:span text:style-name="גופן_20_ברירת_20_המחדל_20_של_20_פיסקה"><text:span text:style-name="T4">צוות</text:span></text:span><text:span text:style-name="גופן_20_ברירת_20_המחדל_20_של_20_פיסקה"><text:span text:style-name="T4"> שלך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7">(</text:span></text:span><text:span text:style-name="גופן_20_ברירת_20_המחדל_20_של_20_פיסקה"><text:span text:style-name="T6">lying</text:span></text:span><text:span text:style-name="גופן_20_ברירת_20_המחדל_20_של_20_פיסקה"><text:span text:style-name="T7">)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כן זה ממש מצוין</text:span></text:span><text:span text:style-name="גופן_20_ברירת_20_המחדל_20_של_20_פיסקה"><text:span text:style-name="T3">...</text:span></text:span></text:p>
      <text:p text:style-name="P1">C<text:span text:style-name="גופן_20_ברירת_20_המחדל_20_של_20_פיסקה"><text:span text:style-name="T3">: </text:span></text:span><text:span text:style-name="גופן_20_ברירת_20_המחדל_20_של_20_פיסקה"><text:span text:style-name="T4">איך העולם החדש שלך אליס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לא אוהבת את זה כמו שחשבתי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אני מתגעגעת </text:span></text:span><text:span text:style-name="גופן_20_ברירת_20_המחדל_20_של_20_פיסקה"><text:span text:style-name="T4">למחנה</text:span></text:span><text:span text:style-name="גופן_20_ברירת_20_המחדל_20_של_20_פיסקה"><text:span text:style-name="T3">... </text:span></text:span><text:span text:style-name="גופן_20_ברירת_20_המחדל_20_של_20_פיסקה"><text:span text:style-name="T4">רציתי להיות חופשי</text:span></text:span><text:span text:style-name="גופן_20_ברירת_20_המחדל_20_של_20_פיסקה"><text:span text:style-name="T4">י</text:span></text:span><text:span text:style-name="גופן_20_ברירת_20_המחדל_20_של_20_פיסקה"><text:span text:style-name="T4">ה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ממש קשה להיות לבד</text:span></text:span><text:span text:style-name="גופן_20_ברירת_20_המחדל_20_של_20_פיסקה"><text:span text:style-name="T3">...</text:span></text:span></text:p>
      <text:p text:style-name="P1"/>
      <text:p text:style-name="P5">Flute stops while the counselor disappears,</text:p>
      <text:p text:style-name="P1"><text:span text:style-name="גופן_20_ברירת_20_המחדל_20_של_20_פיסקה"><text:span text:style-name="T5">Alice wakes up scared, runs away and</text:span></text:span> <text:span text:style-name="גופן_20_ברירת_20_המחדל_20_של_20_פיסקה"><text:span text:style-name="T5">finds herself in a tea party</text:span></text:span></text:p>
      <text:p text:style-name="P5">She watches the crazy group sing and dance, shocked.</text:p>
      <text:p text:style-name="P7"/>
      <text:p text:style-name="P1"><text:span text:style-name="גופן_20_ברירת_20_המחדל_20_של_20_פיסקה"><text:span text:style-name="T11">SONG#</text:span></text:span><text:span text:style-name="גופן_20_ברירת_20_המחדל_20_של_20_פיסקה"><text:span text:style-name="T10">6</text:span></text:span><text:span text:style-name="גופן_20_ברירת_20_המחדל_20_של_20_פיסקה"><text:span text:style-name="T11">: hatter and hare lead- "crazy"- boys dance!</text:span></text:span></text:p>
      <text:p text:style-name="P13"/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רוצה להציג את עצמי</text:span></text:span></text:p>
      <text:p text:style-name="P1">Hatter<text:span text:style-name="גופן_20_ברירת_20_המחדל_20_של_20_פיסקה"><text:span text:style-name="T3">: </text:span></text:span><text:span text:style-name="גופן_20_ברירת_20_המחדל_20_של_20_פיסקה"><text:span text:style-name="T4">לא</text:span></text:span><text:span text:style-name="גופן_20_ברירת_20_המחדל_20_של_20_פיסקה"><text:span text:style-name="T3">!</text:span></text:span></text:p>
      <text:p text:style-name="P1">Hair<text:span text:style-name="גופן_20_ברירת_20_המחדל_20_של_20_פיסקה"><text:span text:style-name="T3">: </text:span></text:span><text:span text:style-name="גופן_20_ברירת_20_המחדל_20_של_20_פיסקה"><text:span text:style-name="T4">אי אפשר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</text:span></text:span><text:span text:style-name="גופן_20_ברירת_20_המחדל_20_של_20_פיסקה"><text:span text:style-name="T4">רוצה לומר את שמי</text:span></text:span><text:span text:style-name="גופן_20_ברירת_20_המחדל_20_של_20_פיסקה"><text:span text:style-name="T3">!!</text:span></text:span></text:p>
      <text:p text:style-name="P1">Hatter<text:span text:style-name="גופן_20_ברירת_20_המחדל_20_של_20_פיסקה"><text:span text:style-name="T3">: </text:span></text:span><text:span text:style-name="גופן_20_ברירת_20_המחדל_20_של_20_פיסקה"><text:span text:style-name="T4">למה</text:span></text:span><text:span text:style-name="גופן_20_ברירת_20_המחדל_20_של_20_פיסקה"><text:span text:style-name="T3">? </text:span></text:span><text:span text:style-name="גופן_20_ברירת_20_המחדל_20_של_20_פיסקה"><text:span text:style-name="T4">את לא רוצה אותו יותר</text:span></text:span><text:span text:style-name="גופן_20_ברירת_20_המחדל_20_של_20_פיסקה"><text:span text:style-name="T3">?</text:span></text:span></text:p>
      <text:p text:style-name="P1">Hair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היא רוצה לתת לנו שם</text:span></text:span><text:span text:style-name="גופן_20_ברירת_20_המחדל_20_של_20_פיסקה"><text:span text:style-name="T3">!</text:span></text:span></text:p>
      <text:p text:style-name="P1">Hatter<text:span text:style-name="גופן_20_ברירת_20_המחדל_20_של_20_פיסקה"><text:span text:style-name="T3">: </text:span></text:span><text:span text:style-name="גופן_20_ברירת_20_המחדל_20_של_20_פיסקה"><text:span text:style-name="T4">למה</text:span></text:span><text:span text:style-name="גופן_20_ברירת_20_המחדל_20_של_20_פיסקה"><text:span text:style-name="T3">? </text:span></text:span><text:span text:style-name="גופן_20_ברירת_20_המחדל_20_של_20_פיסקה"><text:span text:style-name="T4">יש לנו שמות משלנו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נחנו לא צריכים את השם שלה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יכולה לשבת</text:span></text:span><text:span text:style-name="גופן_20_ברירת_20_המחדל_20_של_20_פיסקה"><text:span text:style-name="T3">?</text:span></text:span></text:p>
      <text:p text:style-name="P1">Both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לא לא אין מקום</text:span></text:span><text:span text:style-name="גופן_20_ברירת_20_המחדל_20_של_20_פיסקה"><text:span text:style-name="T3">!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בל יש עשרה כיסאות פנויים</text:span></text:span><text:span text:style-name="גופן_20_ברירת_20_המחדל_20_של_20_פיסקה"><text:span text:style-name="T3">!!</text:span></text:span></text:p>
      <text:p text:style-name="P1">Hair<text:span text:style-name="גופן_20_ברירת_20_המחדל_20_של_20_פיסקה"><text:span text:style-name="T3">: </text:span></text:span><text:span text:style-name="גופן_20_ברירת_20_המחדל_20_של_20_פיסקה"><text:span text:style-name="T4">לא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מרנו שאין מקום</text:span></text:span><text:span text:style-name="גופן_20_ברירת_20_המחדל_20_של_20_פיסקה"><text:span text:style-name="T3">!</text:span></text:span></text:p>
      <text:p text:style-name="P1"><text:span text:style-name="גופן_20_ברירת_20_המחדל_20_של_20_פיסקה"><text:span text:style-name="T5">Alice sits </text:span></text:span><text:span text:style-name="גופן_20_ברירת_20_המחדל_20_של_20_פיסקה"><text:span text:style-name="T5">herself down on a chair</text:span></text:span><text:span text:style-name="גופן_20_ברירת_20_המחדל_20_של_20_פיסקה"><text:span text:style-name="T7">.</text:span></text:span></text:p>
      <text:p text:style-name="P1">Hatter<text:span text:style-name="גופן_20_ברירת_20_המחדל_20_של_20_פיסקה"><text:span text:style-name="T3">: </text:span></text:span><text:span text:style-name="גופן_20_ברירת_20_המחדל_20_של_20_פיסקה"><text:span text:style-name="T4">האם את רוצה יין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לא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אני יותר מדי צעירה</text:span></text:span>.</text:p>
      <text:p text:style-name="P1">Hatter<text:span text:style-name="גופן_20_ברירת_20_המחדל_20_של_20_פיסקה"><text:span text:style-name="T3">: </text:span></text:span><text:span text:style-name="גופן_20_ברירת_20_המחדל_20_של_20_פיסקה"><text:span text:style-name="T4">טוב מאוד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כי אין</text:span></text:span><text:span text:style-name="גופן_20_ברירת_20_המחדל_20_של_20_פיסקה"><text:span text:style-name="T3">.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ז זה לא היה נחמד מצדכם להציע לי</text:span></text:span></text:p>
      <text:p text:style-name="P1">Hair<text:span text:style-name="גופן_20_ברירת_20_המחדל_20_של_20_פיסקה"><text:span text:style-name="T3">: </text:span></text:span><text:span text:style-name="גופן_20_ברירת_20_המחדל_20_של_20_פיסקה"><text:span text:style-name="T4">וזה לא היה נחמד מצידך לשבת בלי הזמנה</text:span></text:span><text:span text:style-name="גופן_20_ברירת_20_המחדל_20_של_20_פיסקה"><text:span text:style-name="T3">.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מה השעה</text:span></text:span><text:span text:style-name="גופן_20_ברירת_20_המחדל_20_של_20_פיסקה"><text:span text:style-name="T3">?</text:span></text:span></text:p>
      <text:p text:style-name="P1"><text:soft-page-break/>Hatter<text:span text:style-name="גופן_20_ברירת_20_המחדל_20_של_20_פיסקה"><text:span text:style-name="T3">: </text:span></text:span><text:span text:style-name="גופן_20_ברירת_20_המחדל_20_של_20_פיסקה"><text:span text:style-name="T4">בדיוק שעתיים יותר מאוחר ממה שהיה לפני שעתיים</text:span></text:span><text:span text:style-name="גופן_20_ברירת_20_המחדל_20_של_20_פיסקה"><text:span text:style-name="T12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זאת ל</text:span></text:span><text:span text:style-name="גופן_20_ברירת_20_המחדל_20_של_20_פיסקה"><text:span text:style-name="T4">א תשובה כל כך ברורה</text:span></text:span><text:span text:style-name="גופן_20_ברירת_20_המחדל_20_של_20_פיסקה"><text:span text:style-name="T3">!</text:span></text:span></text:p>
      <text:p text:style-name="P1"/>
      <text:p text:style-name="P6">The hatter and hare laugh out loud in a crazy matter, Alice gets very annoyed and goes away. She runs into the Cheshire cat.</text:p>
      <text:p text:style-name="P10"/>
      <text:p text:style-name="P1"><text:span text:style-name="גופן_20_ברירת_20_המחדל_20_של_20_פיסקה"><text:span text:style-name="T12">Cat</text:span></text:span><text:span text:style-name="גופן_20_ברירת_20_המחדל_20_של_20_פיסקה"><text:span text:style-name="T12">: </text:span></text:span><text:span text:style-name="גופן_20_ברירת_20_המחדל_20_של_20_פיסקה"><text:span text:style-name="T13">נו, פגשת את המשוגעים?</text:span></text:span></text:p>
      <text:p text:style-name="P1"><text:span text:style-name="גופן_20_ברירת_20_המחדל_20_של_20_פיסקה"><text:span text:style-name="T13">A</text:span></text:span><text:span text:style-name="גופן_20_ברירת_20_המחדל_20_של_20_פיסקה"><text:span text:style-name="T13">: כן, צדקת, מאוד משוגעים... והם לא עזרו לי בכלל!!</text:span></text:span></text:p>
      <text:p text:style-name="P1"><text:span text:style-name="גופן_20_ברירת_20_המחדל_20_של_20_פיסקה"><text:span text:style-name="T13">Cat</text:span></text:span><text:span text:style-name="גופן_20_ברירת_20_המחדל_20_של_20_פיסקה"><text:span text:style-name="T13">: ידעתי שלא יעזרו.</text:span></text:span></text:p>
      <text:p text:style-name="P1"><text:span text:style-name="גופן_20_ברירת_20_המחדל_20_של_20_פיסקה"><text:span text:style-name="T13">A</text:span></text:span><text:span text:style-name="גופן_20_ברירת_20_המחדל_20_של_20_פיסקה"><text:span text:style-name="T13">: אז למה שלחת אותי לשם??</text:span></text:span></text:p>
      <text:p text:style-name="P1"><text:span text:style-name="גופן_20_ברירת_20_המחדל_20_של_20_פיסקה"><text:span text:style-name="T13">Cat</text:span></text:span><text:span text:style-name="גופן_20_ברירת_20_המחדל_20_של_20_פיסקה"><text:span text:style-name="T13">: סתם, שיהיה מעניין.</text:span></text:span></text:p>
      <text:p text:style-name="P1"><text:span text:style-name="גופן_20_ברירת_20_המחדל_20_של_20_פיסקה"><text:span text:style-name="T13">A</text:span></text:span><text:span text:style-name="גופן_20_ברירת_20_המחדל_20_של_20_פיסקה"><text:span text:style-name="T13">: זה לא יפה!! למה גם אתה רע אלי?</text:span></text:span></text:p>
      <text:p text:style-name="P14"/>
      <text:p text:style-name="P15">Cat smiles.</text:p>
      <text:p text:style-name="P14"/>
      <text:p text:style-name="P16">SONG#7: Cat song-" bad to the bone"- girls dance!</text:p>
      <text:p text:style-name="P10"/>
      <text:p text:style-name="P1"><text:span text:style-name="גופן_20_ברירת_20_המחדל_20_של_20_פיסקה"><text:span text:style-name="T12">Cat</text:span></text:span><text:span text:style-name="גופן_20_ברירת_20_המחדל_20_של_20_פיסקה"><text:span text:style-name="T12">: </text:span></text:span><text:span text:style-name="גופן_20_ברירת_20_המחדל_20_של_20_פיסקה"><text:span text:style-name="T13">תלכי לשם, רק המלכה תוכל לעזור לך...</text:span></text:span></text:p>
      <text:p text:style-name="P14"/>
      <text:p text:style-name="P1"><text:span text:style-name="גופן_20_ברירת_20_המחדל_20_של_20_פיסקה"><text:span text:style-name="T14">Cat disappears.</text:span></text:span></text:p>
      <text:p text:style-name="P5">Alice walks away and sees cards painting roses</text:p>
      <text:p text:style-name="P1"/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מה אתם עושים</text:span></text:span><text:span text:style-name="גופן_20_ברירת_20_המחדל_20_של_20_פיסקה"><text:span text:style-name="T3">?</text:span></text:span></text:p>
      <text:p text:style-name="P1">Card 1<text:span text:style-name="גופן_20_ברירת_20_המחדל_20_של_20_פיסקה"><text:span text:style-name="T3">: </text:span></text:span><text:span text:style-name="גופן_20_ברירת_20_המחדל_20_של_20_פיסקה"><text:span text:style-name="T4">צובעים את הפרחים</text:span></text:span></text:p>
      <text:p text:style-name="P1">Card 2<text:span text:style-name="גופן_20_ברירת_20_המחדל_20_של_20_פיסקה"><text:span text:style-name="T3">: </text:span></text:span><text:span text:style-name="גופן_20_ברירת_20_המחדל_20_של_20_פיסקה"><text:span text:style-name="T4">אם המלכה תדע היא תהרוג את כולנו</text:span></text:span><text:span text:style-name="גופן_20_ברירת_20_המחדל_20_של_20_פיסקה"><text:span text:style-name="T3">. </text:span></text:span><text:span text:style-name="גופן_20_ברירת_20_המחדל_20_של_20_פיסקה"><text:span text:style-name="T4">היא רצתה את הפרחים בצבע אדום</text:span></text:span><text:span text:style-name="גופן_20_ברירת_20_המחדל_20_של_20_פיסקה"><text:span text:style-name="T3">!!</text:span></text:span></text:p>
      <text:p text:style-name="P1">Card 1<text:span text:style-name="גופן_20_ברירת_20_המחדל_20_של_20_פיסקה"><text:span text:style-name="T3">: </text:span></text:span><text:span text:style-name="גופן_20_ברירת_20_המחדל_20_של_20_פיסקה"><text:span text:style-name="T4">המלכה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המלכה באה</text:span></text:span><text:span text:style-name="גופן_20_ברירת_20_המחדל_20_של_20_פיסקה"><text:span text:style-name="T3">!!!</text:span></text:span></text:p>
      <text:p text:style-name="P1"><text:span text:style-name="גופן_20_ברירת_20_המחדל_20_של_20_פיסקה"><text:span text:style-name="T7">The queen and king enters, everybody's scared and bows, all except for Alice. The queen approaches Alice</text:span></text:span><text:span text:style-name="גופן_20_ברירת_20_המחדל_20_של_20_פיסקה"><text:span text:style-name="T3">.</text:span></text:span></text:p>
      <text:p text:style-name="P1">Queen<text:span text:style-name="גופן_20_ברירת_20_המחדל_20_של_20_פיסקה"><text:span text:style-name="T3">: </text:span></text:span><text:span text:style-name="גופן_20_ברירת_20_המחדל_20_של_20_פיסקה"><text:span text:style-name="T4">מה שמך ילד</text:span></text:span><text:span text:style-name="גופן_20_ברירת_20_המחדל_20_של_20_פיסקה"><text:span text:style-name="T4">ה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קוראים </text:span></text:span><text:span text:style-name="גופן_20_ברירת_20_המחדל_20_של_20_פיסקה"><text:span text:style-name="T4">לי אליס</text:span></text:span><text:span text:style-name="גופן_20_ברירת_20_המחדל_20_של_20_פיסקה"><text:span text:style-name="T3">!</text:span></text:span></text:p>
      <text:p text:style-name="P1">Q<text:span text:style-name="גופן_20_ברירת_20_המחדל_20_של_20_פיסקה"><text:span text:style-name="T3">: </text:span></text:span><text:span text:style-name="גופן_20_ברירת_20_המחדל_20_של_20_פיסקה"><text:span text:style-name="T4">ערפו את ראשה</text:span></text:span><text:span text:style-name="גופן_20_ברירת_20_המחדל_20_של_20_פיסקה"><text:span text:style-name="T3">!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היא חצופה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לא לא</text:span></text:span><text:span text:style-name="גופן_20_ברירת_20_המחדל_20_של_20_פיסקה"><text:span text:style-name="T3">!!!!</text:span></text:span></text:p>
      <text:p text:style-name="P1">King<text:span text:style-name="גופן_20_ברירת_20_המחדל_20_של_20_פיסקה"><text:span text:style-name="T12">: </text:span></text:span><text:span text:style-name="גופן_20_ברירת_20_המחדל_20_של_20_פיסקה"><text:span text:style-name="T13">תעזבי אותה, היא רק ילדה.</text:span></text:span></text:p>
      <text:p text:style-name="P1">Q<text:span text:style-name="גופן_20_ברירת_20_המחדל_20_של_20_פיסקה"><text:span text:style-name="T3">: </text:span></text:span><text:span text:style-name="גופן_20_ברירת_20_המחדל_20_של_20_פיסקה"><text:span text:style-name="T4">את יכולה לשחק קרוקט</text:span></text:span><text:span text:style-name="גופן_20_ברירת_20_המחדל_20_של_20_פיסקה"><text:span text:style-name="T3">?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כן הוד מעלתך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אבל רק אם יהיה לי ראש</text:span></text:span><text:span text:style-name="גופן_20_ברירת_20_המחדל_20_של_20_פיסקה"><text:span text:style-name="T3">!</text:span></text:span></text:p>
      <text:p text:style-name="P1">Q<text:span text:style-name="גופן_20_ברירת_20_המחדל_20_של_20_פיסקה"><text:span text:style-name="T3">: </text:span></text:span><text:span text:style-name="גופן_20_ברירת_20_המחדל_20_של_20_פיסקה"><text:span text:style-name="T4">את טובה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בואי למשחק</text:span></text:span><text:span text:style-name="גופן_20_ברירת_20_המחדל_20_של_20_פיסקה"><text:span text:style-name="T3">.</text:span></text:span></text:p>
      <text:p text:style-name="P1"/>
      <text:p text:style-name="P1"><text:span text:style-name="גופן_20_ברירת_20_המחדל_20_של_20_פיסקה"><text:span text:style-name="T11">SONG</text:span></text:span><text:span text:style-name="גופן_20_ברירת_20_המחדל_20_של_20_פיסקה"><text:span text:style-name="T10">#8: Queen and CHUG- Simon says</text:span></text:span></text:p>
      <text:p text:style-name="P6">The Queen drags Alice with her to the back, everybody follows. </text:p>
      <text:p text:style-name="P6">Alice screams from backstage and runs away back to the stage.</text:p>
      <text:p text:style-name="P1"/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ני רוצה לחזור למחנה</text:span></text:span><text:span text:style-name="גופן_20_ברירת_20_המחדל_20_של_20_פיסקה"><text:span text:style-name="T3">!!</text:span></text:span></text:p>
      <text:p text:style-name="P1"/>
      <text:p text:style-name="P9"><text:soft-page-break/>SONG#9: solo Alice "Home"</text:p>
      <text:p text:style-name="P1"/>
      <text:p text:style-name="P5">Alice is back in camp, asleep. Her counselor wakes her up.</text:p>
      <text:p text:style-name="P1"/>
      <text:p text:style-name="P1">Counselor<text:span text:style-name="גופן_20_ברירת_20_המחדל_20_של_20_פיסקה"><text:span text:style-name="T3">:</text:span></text:span><text:span text:style-name="גופן_20_ברירת_20_המחדל_20_של_20_פיסקה"><text:span text:style-name="T3"> </text:span></text:span><text:span text:style-name="גופן_20_ברירת_20_המחדל_20_של_20_פיסקה"><text:span text:style-name="T4">אליס התעוררי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הנה המיץ שלך</text:span></text:span><text:span text:style-name="גופן_20_ברירת_20_המחדל_20_של_20_פיסקה"><text:span text:style-name="T3">!</text:span></text:span></text:p>
      <text:p text:style-name="P1">A<text:span text:style-name="גופן_20_ברירת_20_המחדל_20_של_20_פיסקה"><text:span text:style-name="T3">: </text:span></text:span><text:span text:style-name="גופן_20_ברירת_20_המחדל_20_של_20_פיסקה"><text:span text:style-name="T4">את לא תאמיני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הפרחים דיברו</text:span></text:span><text:span text:style-name="גופן_20_ברירת_20_המחדל_20_של_20_פיסקה"><text:span text:style-name="T3">! </text:span></text:span><text:span text:style-name="גופן_20_ברירת_20_המחדל_20_של_20_פיסקה"><text:span text:style-name="T4">ה</text:span></text:span><text:span text:style-name="גופן_20_ברירת_20_המחדל_20_של_20_פיסקה"><text:span text:style-name="T4">מלכה צעקה</text:span></text:span><text:span text:style-name="גופן_20_ברירת_20_המחדל_20_של_20_פיסקה"><text:span text:style-name="T3">!</text:span></text:span></text:p>
      <text:p text:style-name="P1">C<text:span text:style-name="גופן_20_ברירת_20_המחדל_20_של_20_פיסקה"><text:span text:style-name="T3">: </text:span></text:span><text:span text:style-name="גופן_20_ברירת_20_המחדל_20_של_20_פיסקה"><text:span text:style-name="T4">יפה מאוד</text:span></text:span><text:span text:style-name="גופן_20_ברירת_20_המחדל_20_של_20_פיסקה"><text:span text:style-name="T3">, </text:span></text:span><text:span text:style-name="גופן_20_ברירת_20_המחדל_20_של_20_פיסקה"><text:span text:style-name="T4">אבל עכשיו נחזור למציאות</text:span></text:span><text:span text:style-name="גופן_20_ברירת_20_המחדל_20_של_20_פיסקה"><text:span text:style-name="T3">...</text:span></text:span></text:p>
      <text:p text:style-name="P1"/>
      <text:p text:style-name="P9">SONG#10: EDA song and dance- "time of my life"!!</text:p>
      <text:p text:style-name="P10"/>
      <text:p text:style-name="P12"/>
      <text:p text:style-name="P1">THE END<text:span text:style-name="גופן_20_ברירת_20_המחדל_20_של_20_פיסקה"><text:span text:style-name="T3">!!!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2" fo:widows="2" fo:hyphenation-ladder-count="no-limit" style:writing-mode="rl-tb"/>
      <style:text-properties fo:hyphenate="false" fo:hyphenation-remain-char-count="0" fo:hyphenation-push-char-count="0"/>
    </style:style>
    <style:style style:name="רגיל" style:family="paragraph">
      <style:paragraph-properties fo:hyphenation-ladder-count="no-limit" style:writing-mode="rl-tb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רשימה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גופן_20_ברירת_20_המחדל_20_של_20_פיסקה" style:display-name="גופן ברירת המחדל של פיסקה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rl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סיון טרם, אילנה שרינגטון</meta:initial-creator>
    <meta:creation-date>2011-07-01T03:53:00Z</meta:creation-date>
    <dc:date>2011-07-03T18:09:06.57</dc:date>
    <meta:editing-cycles>6</meta:editing-cycles>
    <meta:editing-duration>PT1H3M52S</meta:editing-duration>
    <meta:print-date>2011-07-03T18:07:57.59</meta:print-date>
    <meta:document-statistic meta:table-count="0" meta:image-count="0" meta:object-count="0" meta:page-count="7" meta:paragraph-count="170" meta:word-count="1267" meta:character-count="5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