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writing-mode="rl-tb"/>
      <style:text-properties style:language-complex="he" style:country-complex="IL"/>
    </style:style>
    <style:style style:name="P2" style:family="paragraph" style:parent-style-name="Standard">
      <style:paragraph-properties fo:text-align="center" style:justify-single-word="false" style:writing-mode="rl-tb"/>
      <style:text-properties style:language-complex="he" style:country-complex="IL"/>
    </style:style>
    <style:style style:name="P3" style:family="paragraph" style:parent-style-name="Standard">
      <style:paragraph-properties fo:text-align="center" style:justify-single-word="false" style:writing-mode="rl-tb"/>
      <style:text-properties style:text-underline-style="solid" style:text-underline-width="auto" style:text-underline-color="font-color" style:language-complex="he" style:country-complex="IL"/>
    </style:style>
    <style:style style:name="P4" style:family="paragraph" style:parent-style-name="Standard">
      <style:paragraph-properties fo:text-align="end" style:justify-single-word="false" style:writing-mode="rl-tb"/>
      <style:text-properties fo:font-weight="bold" style:font-weight-asian="bold" style:language-complex="he" style:country-complex="IL" style:font-weight-complex="bold"/>
    </style:style>
    <style:style style:name="P5" style:family="paragraph" style:parent-style-name="Standard">
      <style:paragraph-properties fo:text-align="end" style:justify-single-word="false" style:writing-mode="rl-tb"/>
      <style:text-properties fo:font-weight="normal" style:font-weight-asian="normal" style:language-complex="he" style:country-complex="IL" style:font-weight-complex="normal"/>
    </style:style>
    <style:style style:name="P6" style:family="paragraph" style:parent-style-name="Standard">
      <style:paragraph-properties fo:text-align="end" style:justify-single-word="false" style:writing-mode="rl-tb"/>
      <style:text-properties fo:font-weight="bold" style:font-weight-asian="bold" style:language-complex="he" style:country-complex="IL" style:font-weight-complex="bold"/>
    </style:style>
    <style:style style:name="P7" style:family="paragraph" style:parent-style-name="Standard" style:list-style-name="L1">
      <style:paragraph-properties fo:text-align="end" style:justify-single-word="false" style:writing-mode="rl-tb"/>
      <style:text-properties fo:font-weight="bold" style:font-weight-asian="bold" style:language-complex="he" style:country-complex="IL" style:font-weight-complex="bold"/>
    </style:style>
    <style:style style:name="P8" style:family="paragraph" style:parent-style-name="Standard" style:list-style-name="L2">
      <style:paragraph-properties fo:text-align="end" style:justify-single-word="false" style:writing-mode="rl-tb"/>
      <style:text-properties fo:font-weight="bold" style:font-weight-asian="bold" style:language-complex="he" style:country-complex="IL" style:font-weight-complex="bold"/>
    </style:style>
    <style:style style:name="P9" style:family="paragraph" style:parent-style-name="Standard">
      <style:paragraph-properties fo:text-align="end" style:justify-single-word="false" style:writing-mode="rl-tb"/>
      <style:text-properties fo:font-weight="normal" style:font-weight-asian="normal" style:language-complex="he" style:country-complex="IL" style:font-weight-complex="normal"/>
    </style:style>
    <style:style style:name="P10" style:family="paragraph" style:parent-style-name="Standard">
      <style:paragraph-properties fo:text-align="end" style:justify-single-word="false" style:writing-mode="rl-tb"/>
      <style:text-properties style:language-complex="he" style:country-complex="I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אלאדין</text:p>
      <text:p text:style-name="P2"/>
      <text:p text:style-name="P1">dark strange figure appears on stage dressed in arab dress.</text:p>
      <text:p text:style-name="P1">Traveller 1: הו! שלום וערב טוב. ברוכים הבאים לאגרבה, עיר של קסם. </text:p>
      <text:p text:style-name="P1">Traveller 2: תסתכלו- הנה מנורה מיוחדת ששינתה את חייו של בחור צעיר בשם אלאדין.</text:p>
      <text:p text:style-name="P1"/>
      <text:p text:style-name="P4">-Song- (traveller's solo) Arabian nights -</text:p>
      <text:p text:style-name="P4"/>
      <text:p text:style-name="P5">jasmine is in her room getting dressed.</text:p>
      <text:p text:style-name="P5">jasmine's father enters the room.</text:p>
      <text:p text:style-name="P5">Sultan: יסמין, איפה היית? אני רוצה להכיר לך נסיך חדש.</text:p>
      <text:p text:style-name="P5">J: אבל אבא, אני לא רוצה להתחתן.</text:p>
      <text:p text:style-name="P5">S: את חייבת!</text:p>
      <text:p text:style-name="P5">J: אוף, נמאס לי.</text:p>
      <text:p text:style-name="P5"/>
      <text:p text:style-name="P4">-song- girl's dance-</text:p>
      <text:p text:style-name="P4"/>
      <text:p text:style-name="P5">Sultan leaves, jasmine dresses in plain clothes as a disguise and leaves.</text:p>
      <text:p text:style-name="P5"><text:s/></text:p>
      <text:p text:style-name="P5">aladdin is in the market with abu and steals a loaf of bread. Jasmine watches. Aladdin gives food to poor children. (all this during the song).</text:p>
      <text:p text:style-name="P4">-song- (market vendors song) one step ahead-</text:p>
      <text:p text:style-name="P4"/>
      <text:p text:style-name="P5">guard 1: תעצור גנב! תחזיר את הלחם!</text:p>
      <text:p text:style-name="P5">Guard 2:אנחנו ניקח אותך לכל בארמון הסולטן!</text:p>
      <text:p text:style-name="P5">J: תעזבו אותו!</text:p>
      <text:p text:style-name="P5">Guard 1: הנסיכה יסמין! מה את עושה בשוק?</text:p>
      <text:p text:style-name="P5">Guard 2: נסיך חדש הגיע לארמון. את לא רוצה לפגוש אותו?</text:p>
      <text:p text:style-name="P5">Guards take aladdin to the castle.</text:p>
      <text:p text:style-name="P5"/>
      <text:p text:style-name="P5">Jaffar: יאגו, מה נעשה? איך נשלוט בעולם אם אין לנו ג'יני?צריך למצוא מישהו שייכנס למערה ויביא את מנורת הקסמים. </text:p>
      <text:p text:style-name="P5">Iago: אבל את מי נשלח?</text:p>
      <text:p text:style-name="P5">Guards enter with aladdin.</text:p>
      <text:p text:style-name="P5">Jaffar: או הו! בחור צעיר- יש לי בקשה. אני רוצה שתיכנס למערה ותביא לי משהו. אתה יכול לקחת מהמערה כמה כסף שאת רוצה אבל רק אחרי שתביא לי את המנורה.</text:p>
      <text:p text:style-name="P5"><text:soft-page-break/>Aladdin goes with jaffar to the cave. Abu touches a diamond and the cave mouth opens.</text:p>
      <text:p text:style-name="P5">A: אוי ואבוי! אבו, מה נעשה? איך נצא מהמערה? ולמה בכלל ג'עפר רצה את המנורה הזאת, היא מלוכלכת.</text:p>
      <text:p text:style-name="P5">Aladdin rubs the lamp and genie emerges.</text:p>
      <text:p text:style-name="P5">G: סוף סוף יצאתי! יש לי כאב ראש. אז אתה האדון החדש שלי. יש לך מזל! אני אתן לך שלוש משאלות. אבל בלי להרוג, לא אגרום למישהי לאהוב אותך, ואני לא מחייה מתים.</text:p>
      <text:p text:style-name="P5">A: אני בטח חולם.</text:p>
      <text:p text:style-name="P5">G: אדון, אתה לא מבין. שב במקום ותראה...</text:p>
      <text:p text:style-name="P5"/>
      <text:list xml:id="list29617679" text:style-name="L1">
        <text:list-item>
          <text:p text:style-name="P7">song- (boys dance) friend like me-</text:p>
        </text:list-item>
      </text:list>
      <text:p text:style-name="P4"/>
      <text:p text:style-name="P5">G: אדון, מה המשאלה הראשונה?</text:p>
      <text:p text:style-name="P5">A: המשאלה הראשונה שתוציא אותנו מהמערה הזאת. המשאלה השנייה אני רוצה להיות נסיך כדי להתחתן עם הנסיכה יסמין.</text:p>
      <text:p text:style-name="P5">They get out via flying carpet.</text:p>
      <text:p text:style-name="P5"/>
      <text:p text:style-name="P5">Servant: סולטן ויסמין, הנה הנסיך הטוב ביותר בעולם.</text:p>
      <text:p text:style-name="P5"/>
      <text:list xml:id="list29629614" text:style-name="L2">
        <text:list-item>
          <text:p text:style-name="P8">song- prince Ali-</text:p>
        </text:list-item>
      </text:list>
      <text:p text:style-name="P4"/>
      <text:p text:style-name="P5">sultan: שלום, אני מאוד שמח שבאת. הכרת את הבת שלי, הנסיכה יסמין?</text:p>
      <text:p text:style-name="P5">Jasmine: אבא! בבקשה.</text:p>
      <text:p text:style-name="P5">Jaffar: חייבים לעשות משהו. אסור שיסמין תתחתן עם עלי אבבואה. היא צריכה להתחתן איתי כדי שאהיה סולטן.</text:p>
      <text:p text:style-name="P5">Iago: ג'עפר! יש לו את המנורה! זה לא נסיך, זה אלאדין!</text:p>
      <text:p text:style-name="P5">Jaffar: יש לי רעיון. בלילה נגנוב את המנורה מאלאדין ונהרוג אותו.</text:p>
      <text:p text:style-name="P5"/>
      <text:p text:style-name="P5">Aladdin: בבקשה יסמין. אני רוצה לדבר איתך.</text:p>
      <text:p text:style-name="P5">Jasmine: למה? כל יום אבא שלי הסולטן מביא לי נסיך חדש ואני אף פעם לא אוהבת אותו.</text:p>
      <text:p text:style-name="P5">A: אבל אני שונה.</text:p>
      <text:p text:style-name="P5">J: איך?</text:p>
      <text:p text:style-name="P5"/>
      <text:p text:style-name="P4">-song- (duet version) olam chadash-</text:p>
      <text:p text:style-name="P4"/>
      <text:p text:style-name="P5">aladdin goes to sleep with lamp next to him.</text:p>
      <text:p text:style-name="P5"/>
      <text:p text:style-name="P5"><text:soft-page-break/>Jaffar: תלך לגנוב את המנורה!</text:p>
      <text:p text:style-name="P5">Iago: אוף! בסדר, אדוני.(steals the lamp)</text:p>
      <text:p text:style-name="P5">Jaffar: יופי! עכשיו לך מפה!</text:p>
      <text:p text:style-name="P5">Iago: אבל אני הבאתי את המנורה! אוף... אוקיי, אני הולך.</text:p>
      <text:p text:style-name="P5">Jaffar: המנורה! שלי! הא הא הא! (rubs the lamp)</text:p>
      <text:p text:style-name="P5">Genie: כן אדוני כל מה שאתה תבקש אני אתן לך.</text:p>
      <text:p text:style-name="P5">Jaffar: אני רוצה להיות הסולטן. (genie turns him into sultan)</text:p>
      <text:p text:style-name="P5">עבדים, חיילים!</text:p>
      <text:p text:style-name="P5">(slaves enter)</text:p>
      <text:p text:style-name="P5">slave 1: כן אדוני.</text:p>
      <text:p text:style-name="P5">Jaffar: תזרקו את הנסיך עלי אבבואה לבית הסוהר.</text:p>
      <text:p text:style-name="P5">Slave 2: למה, כבוד הסולטן?</text:p>
      <text:p text:style-name="P5">Iago: הוא לא נסיך. הוא גנב! ושמו הוא אלאדין.</text:p>
      <text:p text:style-name="P5">Jasmine: הוא לא נסיך? הוא גנב?\</text:p>
      <text:p text:style-name="P5">jaffar: כן, אהובתי. עכשיו אולי תסכימי להתחתן איתי...</text:p>
      <text:p text:style-name="P5">jasmine: איתך? לעולם לא!</text:p>
      <text:p text:style-name="P5">Jaffar: אז לכי לבית הסוהר!</text:p>
      <text:p text:style-name="P5">(guard 3 takes jasmine to prison)</text:p>
      <text:p text:style-name="P5">jasmine: לאאא!</text:p>
      <text:p text:style-name="P5">(aladdin enters)</text:p>
      <text:p text:style-name="P5">aladdin: יסמין, מה קרה?</text:p>
      <text:p text:style-name="P5">guard 3: הנה הוא! תתפסו אותו!</text:p>
      <text:p text:style-name="P5">(guard 3 catches aladdin with abu and carpet as well and puts them into prison)</text:p>
      <text:p text:style-name="P5">aladdin: ג'יני, תעזור לי!</text:p>
      <text:p text:style-name="P5">Jaffar: עכשיו המנורה היא שלי! והג'יני הוא שלי! הא הא הא!</text:p>
      <text:p text:style-name="P5">Iago: הא הא הא!</text:p>
      <text:p text:style-name="P5"/>
      <text:p text:style-name="P5">Jasmine: הנסיך עלי אבבואה, הא? אתה כמו כולם...</text:p>
      <text:p text:style-name="P5">aladdin: אבל...</text:p>
      <text:p text:style-name="P5">jasmine: אל תדבר אליי!</text:p>
      <text:p text:style-name="P5">Aladdin: אבו, אני עשיתי הרבה טעויות בחיי. אבל הכי גרוע ששיקרתי לנסיכה. אי שטיח, אם המנורה הייתה שלי המשאלה השלישית שלי הייתה חופש לג'יני.</text:p>
      <text:p text:style-name="P5">Genie: באמת??</text:p>
      <text:p text:style-name="P5"><text:soft-page-break/>jasmine: ג'יני!</text:p>
      <text:p text:style-name="P5">Genie: באלפיים שנה אף אחד לא היה כלכך נחמד אליי!</text:p>
      <text:p text:style-name="P5">Aladdin: זה מגיע לך.</text:p>
      <text:p text:style-name="P5">Genie: אני אעזור לך!</text:p>
      <text:p text:style-name="P5">(genie frees them from prison)</text:p>
      <text:p text:style-name="P5">jasmine: אנחנו חופשיים! תודה ג'יני, תודה!</text:p>
      <text:p text:style-name="P5">Aladdin: אני אלך לעצור את ג'עפר!</text:p>
      <text:p text:style-name="P5">Iago: יאק! אלאדין!</text:p>
      <text:p text:style-name="P5">Jaffar: אלאדין! אני אהרוג אותך!</text:p>
      <text:p text:style-name="P5">(they fight)</text:p>
      <text:p text:style-name="P5">jaffar: ניצחתי! אתחתן עם יסמין ואהפוך לאיש החשוב והחזק במדינה!</text:p>
      <text:p text:style-name="P5">Jasmine: לאאאא!</text:p>
      <text:p text:style-name="P5">Aladdin: רגע, ג'עפר! זה לא נכון! </text:p>
      <text:p text:style-name="P5">Jaffar: למה?</text:p>
      <text:p text:style-name="P5">Aladdin: הג'יני הוא החזק והחשוב במדינה.</text:p>
      <text:p text:style-name="P5">Jaffar: נכון...</text:p>
      <text:p text:style-name="P5">Aladdin: אבל יש לי רעיון.</text:p>
      <text:p text:style-name="P5">Jaffar: דבר!</text:p>
      <text:p text:style-name="P5">Aladdin: יש לך עוד משאלה. אתה יכול לבקש מהג'יני להחליף איתך. ואז אתה תהפוך לג'יני!</text:p>
      <text:p text:style-name="P5">Jaffar: אתה צודק! (rubs the lamp) </text:p>
      <text:p text:style-name="P5">genie: כן אדוני, מה אתה רוצה?</text:p>
      <text:p text:style-name="P5">Jaffar: אני רוצה להיות ג'יני.</text:p>
      <text:p text:style-name="P5">(jaffar turns into a genie and gets stuck in the lamp)</text:p>
      <text:p text:style-name="P5">היי! תנו לי לצאת מפה! לאאא!</text:p>
      <text:p text:style-name="P5">Jasmine: אלאדין! הצלחת! </text:p>
      <text:p text:style-name="P5">Aladdin: ג'יני, עכשיו אתה חופשי.</text:p>
      <text:p text:style-name="P5">Genie: הו! תודה! חופשי חופשיייי!</text:p>
      <text:p text:style-name="P5">Jasmine: אלאדין, אתה חכם. אבל יותר חשוב- יש לך לב טוב.</text:p>
      <text:p text:style-name="P5">Aladdin: יסמין, האם תתחתני איתי?</text:p>
      <text:p text:style-name="P5">Jasmine: כן, אלאדין!</text:p>
      <text:p text:style-name="P5"/>
      <text:p text:style-name="P4"><text:s/>-Song -edah song and dance- olam chad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6T14:46:58.75</meta:creation-date>
    <dc:date>2011-07-28T10:00:52.11</dc:date>
    <meta:editing-duration>PT37M59S</meta:editing-duration>
    <meta:editing-cycles>3</meta:editing-cycles>
    <meta:generator>OpenOffice.org/3.3$Win32 OpenOffice.org_project/330m20$Build-9567</meta:generator>
    <meta:document-statistic meta:table-count="0" meta:image-count="0" meta:object-count="0" meta:page-count="4" meta:paragraph-count="111" meta:word-count="1042" meta:character-count="4525"/>
  </office:meta>
</office:document-meta>
</file>