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Lucida Grande" svg:font-family="Lucida Grande"/>
    <style:font-face style:name="Times New Roman" svg:font-family="Times New Roman"/>
    <style:font-face style:name="Verdana" svg:font-family="Verdana"/>
  </office:font-face-decls>
  <office:automatic-styles>
    <style:style style:name="P1" style:family="paragraph" style:parent-style-name="Standard">
      <style:paragraph-properties fo:margin-bottom="0.0833in" fo:text-align="end"/>
      <style:text-properties style:font-name="Times New Roman" fo:font-size="14.0pt" fo:color="#3300ff"/>
    </style:style>
    <style:style style:name="P2" style:family="paragraph" style:parent-style-name="Standard">
      <style:paragraph-properties fo:margin-bottom="0.0833in" fo:text-align="end"/>
      <style:text-properties style:font-name="Times New Roman" fo:font-size="14.0pt" fo:color="#000000"/>
    </style:style>
    <style:style style:name="P3" style:family="paragraph" style:parent-style-name="Standard">
      <style:paragraph-properties fo:text-align="end"/>
      <style:text-properties style:font-name="Times New Roman" fo:font-size="14.0pt"/>
    </style:style>
    <style:style style:name="P4" style:family="paragraph" style:parent-style-name="Standard">
      <style:paragraph-properties fo:margin-bottom="0.0833in" fo:text-align="end"/>
      <style:text-properties style:font-name="Times New Roman" fo:font-size="12.0pt" fo:color="#000000"/>
    </style:style>
    <style:style style:name="P5" style:family="paragraph" style:parent-style-name="Standard">
      <style:paragraph-properties fo:margin-bottom="0.0833in" fo:text-align="end"/>
      <style:text-properties style:font-name="Lucida Grande" fo:font-size="12.0pt" fo:color="#000000"/>
    </style:style>
    <style:style style:name="P6" style:family="paragraph" style:parent-style-name="Standard">
      <style:paragraph-properties fo:text-align="end"/>
      <style:text-properties style:font-name="Times New Roman" fo:font-size="12.0pt"/>
    </style:style>
    <style:style style:name="P7" style:family="paragraph" style:parent-style-name="Standard">
      <style:paragraph-properties fo:margin-bottom="0.0833in" fo:text-align="end"/>
      <style:text-properties style:font-name="Verdana" fo:font-size="14.0pt" fo:color="#000000"/>
    </style:style>
    <style:style style:name="P8" style:family="paragraph" style:parent-style-name="Standard">
      <style:paragraph-properties fo:margin-bottom="0.0833in" fo:text-align="end"/>
      <style:text-properties style:font-name="Times New Roman" fo:font-size="14.0pt"/>
    </style:style>
    <style:style style:name="P9" style:family="paragraph" style:parent-style-name="Standard">
      <style:paragraph-properties fo:margin-bottom="0.0833in" fo:text-align="end"/>
      <style:text-properties style:font-name="Lucida Grande" fo:font-size="14.0pt" fo:color="#000000"/>
    </style:style>
    <style:style style:name="P10" style:family="paragraph" style:parent-style-name="Standard">
      <style:text-properties style:font-name="Times New Roman" fo:font-size="14.0pt"/>
    </style:style>
    <style:style style:name="P11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4.0pt"/>
    </style:style>
    <style:style style:name="T1" style:family="text">
      <style:text-properties style:text-underline-style="solid" fo:letter-spacing="0.0000in"/>
    </style:style>
    <style:style style:name="T2" style:family="text">
      <style:text-properties fo:letter-spacing="0.0000in"/>
    </style:style>
    <style:style style:name="T3" style:family="text">
      <style:text-properties style:font-name="Verdana"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5" style:family="text">
      <style:text-properties style:font-name="Verdana"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ext:p text:style-name="P1"><text:span text:style-name="T1">לילות ערב</text:span></text:p>
      <text:p text:style-name="P2"><text:span text:style-name="T2">אני בא ממקום מרוחק ונידח</text:span></text:p>
      <text:p text:style-name="P2"><text:span text:style-name="T2">בו גמלים במדבר שועטים</text:span><text:span text:style-name="T3">.</text:span></text:p>
      <text:p text:style-name="P2"><text:span text:style-name="T2">את ידך יכרתו על עוון של מה בכך</text:span></text:p>
      <text:p text:style-name="P2"><text:span text:style-name="T2">זה ברברי אך זהו ביתי</text:span><text:span text:style-name="T3">.</text:span></text:p>
      <text:p text:style-name="P2"><text:span text:style-name="T2">מערבולת של חול ורוחות המזרח</text:span></text:p>
      <text:p text:style-name="P2"><text:span text:style-name="T2">והשמש במערב</text:span><text:span text:style-name="T3">.</text:span></text:p>
      <text:p text:style-name="P2"><text:span text:style-name="T2">נעלה על מרבד הקסמים ונעוף</text:span></text:p>
      <text:p text:style-name="P2"><text:span text:style-name="T2">לאחד מלילות ערב</text:span><text:span text:style-name="T3">!</text:span></text:p>
      <text:p text:style-name="P2"><text:span text:style-name="T2"> </text:span></text:p>
      <text:p text:style-name="P2"><text:span text:style-name="T2">הלילות החמים</text:span><text:span text:style-name="T3">..</text:span></text:p>
      <text:p text:style-name="P2"><text:span text:style-name="T2">הם כמו הימים</text:span><text:span text:style-name="T3">..</text:span></text:p>
      <text:p text:style-name="P2"><text:span text:style-name="T2">ואפילו לרוב</text:span><text:span text:style-name="T3">, </text:span><text:span text:style-name="T2">יותר לוהטים</text:span><text:span text:style-name="T3">,</text:span></text:p>
      <text:p text:style-name="P2"><text:span text:style-name="T2">בהרבה מובנים</text:span><text:span text:style-name="T3">!</text:span></text:p>
      <text:p text:style-name="P2"><text:span text:style-name="T2">גם באור הבהיר</text:span><text:span text:style-name="T3">..</text:span></text:p>
      <text:p text:style-name="P2"><text:span text:style-name="T2">של ירח כסוף</text:span><text:span text:style-name="T3">..</text:span></text:p>
      <text:p text:style-name="P2"><text:span text:style-name="T2">סכנות מרובות</text:span><text:span text:style-name="T3">, </text:span><text:span text:style-name="T2">לנוסע אורבות</text:span><text:span text:style-name="T3">,</text:span></text:p>
      <text:p text:style-name="P2"><text:span text:style-name="T2">ולהן הוא חשוף</text:span><text:span text:style-name="T3">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חבר כמותי</text:span></text:p>
      <text:p text:style-name="P4"><text:span text:style-name="T2">לעלי באבא יש ארבעים שודדים</text:span></text:p>
      <text:p text:style-name="P4"><text:span text:style-name="T2">לשיח רזאדה אלף עלילות</text:span><text:span text:style-name="T3">..</text:span></text:p>
      <text:p text:style-name="P4"><text:span text:style-name="T2">מזלך שאני איתך אדון</text:span><text:span text:style-name="T3">,</text:span></text:p>
      <text:p text:style-name="P4"><text:span text:style-name="T2">כי משאלות אצלי לא נכשלות</text:span><text:span text:style-name="T3">!</text:span></text:p>
      <text:p text:style-name="P4"><text:span text:style-name="T2">כמו מתקן איגרוף במשקל כבד</text:span><text:span text:style-name="T3">,</text:span></text:p>
      <text:p text:style-name="P4"><text:span text:style-name="T2">בזירה אני תמיד עומד</text:span></text:p>
      <text:p text:style-name="P4"><text:span text:style-name="T2">רוצה עוצמה</text:span><text:span text:style-name="T3">? </text:span><text:span text:style-name="T2">כוח</text:span><text:span text:style-name="T3">? </text:span><text:span text:style-name="T2">כישרון</text:span><text:span text:style-name="T3">?</text:span></text:p>
      <text:p text:style-name="P5"><text:span text:style-name="T2">לא</text:span><text:span text:style-name="T3"><text:s/></text:span><text:span text:style-name="T2">היה</text:span><text:span text:style-name="T3"><text:s/></text:span><text:span text:style-name="T2">לך</text:span><text:span text:style-name="T3"><text:s/></text:span><text:span text:style-name="T2">חבר</text:span><text:span text:style-name="T3"><text:s/></text:span><text:span text:style-name="T2">כמות</text:span></text:p>
      <text:p text:style-name="P4"><text:span text:style-name="T2">ואז אומר</text:span><text:span text:style-name="T3">: "</text:span><text:span text:style-name="T2">מסייה אלאדין היקר</text:span><text:span text:style-name="T3">..</text:span></text:p>
      <text:p text:style-name="P4"><text:span text:style-name="T2">יש פה מטבח ביתי</text:span><text:span text:style-name="T3">..</text:span></text:p>
      <text:p text:style-name="P4"><text:span text:style-name="T2">אני רושם ת</text:span><text:span text:style-name="T3">'</text:span><text:span text:style-name="T2">הזמנה</text:span><text:span text:style-name="T3">"</text:span></text:p>
      <text:p text:style-name="P4"><text:span text:style-name="T2">לא היה לך חבר כמותי</text:span><text:span text:style-name="T3">!</text:span></text:p>
      <text:p text:style-name="P4"><text:span text:style-name="T2">החיים הם מסעדה</text:span></text:p>
      <text:p text:style-name="P4"><text:span text:style-name="T2">אז בוא תנגוס מהם איתי</text:span></text:p>
      <text:p text:style-name="P4"><text:span text:style-name="T2">לאוזני תלחש בקשתך</text:span><text:span text:style-name="T3">,</text:span></text:p>
      <text:p text:style-name="P4"><text:span text:style-name="T2">לא היה לך חבר כמותי</text:span></text:p>
      <text:p text:style-name="P4"><text:span text:style-name="T2"> </text:span></text:p>
      <text:p text:style-name="P4"><text:span text:style-name="T2">כן כן</text:span><text:span text:style-name="T3">,</text:span></text:p>
      <text:p text:style-name="P4"><text:span text:style-name="T2">לא לא לא </text:span><text:span text:style-name="T3">,</text:span></text:p>
      <text:p text:style-name="P4"><text:span text:style-name="T2">יהה יהה</text:span><text:span text:style-name="T3">,</text:span></text:p>
      <text:p text:style-name="P4"><text:span text:style-name="T2">דבה דבה דו דודם</text:span><text:span text:style-name="T3">..</text:span></text:p>
      <text:p text:style-name="P4"><text:span text:style-name="T2">עוד להטוטים</text:span><text:span text:style-name="T3">!</text:span></text:p>
      <text:p text:style-name="P4"><text:span text:style-name="T2">שים לב לפרטים</text:span><text:span text:style-name="T3">!</text:span></text:p>
      <text:p text:style-name="P4"><text:span text:style-name="T2">מי מוציא שפנים</text:span><text:span text:style-name="T3">...</text:span><text:span text:style-name="T2">מהכובעים</text:span><text:span text:style-name="T3">? </text:span><text:span text:style-name="T2">מי יורק פה אש</text:span><text:span text:style-name="T3">?</text:span></text:p>
      <text:p text:style-name="P4"><text:span text:style-name="T2">מה כאן התרחש</text:span><text:span text:style-name="T3">?</text:span></text:p>
      <text:p text:style-name="P4"><text:span text:style-name="T2">יאאא</text:span><text:span text:style-name="T3">...</text:span></text:p>
      <text:p text:style-name="P4"><text:span text:style-name="T2">לא היה לך חבר</text:span><text:span text:style-name="T3">, </text:span><text:span text:style-name="T2">לא היה חבר</text:span><text:span text:style-name="T3">,</text:span></text:p>
      <text:p text:style-name="P4"><text:span text:style-name="T2">לא היה לך חבר</text:span><text:span text:style-name="T3">, </text:span><text:span text:style-name="T2">לא היה חבר</text:span><text:span text:style-name="T3">,</text:span></text:p>
      <text:p text:style-name="P4"><text:span text:style-name="T2">לא היה ל</text:span><text:span text:style-name="T3">-</text:span><text:span text:style-name="T2">ך</text:span><text:span text:style-name="T3">, </text:span><text:span text:style-name="T2">ח</text:span><text:span text:style-name="T3">-</text:span><text:span text:style-name="T2">בר כמו</text:span><text:span text:style-name="T3">..</text:span><text:span text:style-name="T2">תייי</text:span><text:span text:style-name="T3">!!</text:span></text:p>
      <text:p text:style-name="P4"><text:span text:style-name="T2">לא היה לך חבר כמותי</text:span><text:span text:style-name="T3">! </text:span><text:span text:style-name="T2">הא</text:span><text:span text:style-name="T3">!</text:span></text:p>
      <text:p text:style-name="P6"/>
      <text:p text:style-name="P1"><text:span text:style-name="T1">הנסיך עלי</text:span></text:p>
      <text:p text:style-name="P2"><text:span text:style-name="T2">היי</text:span><text:span text:style-name="T3">-</text:span><text:span text:style-name="T2">דד</text:span><text:span text:style-name="T3">! </text:span><text:span text:style-name="T2">לנסיך עלי</text:span><text:span text:style-name="T3">!</text:span></text:p>
      <text:p text:style-name="P2"><text:span text:style-name="T2">מי</text:span><text:span text:style-name="T3">-</text:span><text:span text:style-name="T2">ד</text:span><text:span text:style-name="T3">, </text:span><text:span text:style-name="T2">יבוא עלי</text:span><text:span text:style-name="T3">..</text:span></text:p>
      <text:p text:style-name="P2"><text:span text:style-name="T2"> </text:span></text:p>
      <text:p text:style-name="P2"><text:span text:style-name="T2">חיש פנו את שבילי הבזאר</text:span></text:p>
      <text:p text:style-name="P2"><text:span text:style-name="T2">שיהיה מקום לנסיך הזר</text:span></text:p>
      <text:p text:style-name="P2"><text:span text:style-name="T2">צאו וקבלו את פניו</text:span><text:span text:style-name="T3">,</text:span></text:p>
      <text:p text:style-name="P2"><text:span text:style-name="T2">אין שני כמותו</text:span><text:span text:style-name="T3">..</text:span></text:p>
      <text:p text:style-name="P2"><text:span text:style-name="T2">הריעו לו</text:span><text:span text:style-name="T3">, </text:span><text:span text:style-name="T2">בתופים הכו</text:span></text:p>
      <text:p text:style-name="P2"><text:span text:style-name="T2">אתם תאהבו אותו</text:span><text:span text:style-name="T3">!</text:span></text:p>
      <text:p text:style-name="P2"><text:span text:style-name="T2"> </text:span></text:p>
      <text:p text:style-name="P2"><text:span text:style-name="T2">זה עלי</text:span><text:span text:style-name="T3">! </text:span><text:span text:style-name="T2">נסיך אצילי</text:span><text:span text:style-name="T3">!</text:span></text:p>
      <text:p text:style-name="P2"><text:span text:style-name="T2">עלי אבאואה</text:span><text:span text:style-name="T3">...</text:span></text:p>
      <text:p text:style-name="P2"><text:span text:style-name="T2">אמרו תודה</text:span><text:span text:style-name="T3">, </text:span><text:span text:style-name="T2">קודו קידה</text:span><text:span text:style-name="T3">,</text:span></text:p>
      <text:p text:style-name="P2"><text:span text:style-name="T2">באופן סמלי</text:span><text:span text:style-name="T3">..</text:span></text:p>
      <text:p text:style-name="P2"><text:span text:style-name="T2">לפי הנהוג בעולם</text:span><text:span text:style-name="T3">,</text:span></text:p>
      <text:p text:style-name="P2"><text:span text:style-name="T2">ברכו אותו ב</text:span><text:span text:style-name="T3">: "</text:span><text:span text:style-name="T2">סאלאם</text:span><text:span text:style-name="T3">"</text:span></text:p>
      <text:p text:style-name="P2"><text:span text:style-name="T2">וזה יהיה השכר לעמלי</text:span><text:span text:style-name="T3">!..</text:span></text:p>
      <text:p text:style-name="P2"><text:span text:style-name="T2">X2</text:span></text:p>
      <text:p text:style-name="P2"><text:span text:style-name="T2">הנסיך עלי</text:span><text:span text:style-name="T3">!</text:span></text:p>
      <text:p text:style-name="P2"><text:span text:style-name="T2"> </text:span></text:p>
      <text:p text:style-name="P7"><text:span text:style-name="T2"/></text:p>
      <text:p text:style-name="P7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8"/>
      <text:p text:style-name="P1"><text:span text:style-name="T1">עולם חדש</text:span></text:p>
      <text:p text:style-name="P2"><text:span text:style-name="T4">jasmine and aladdin:</text:span></text:p>
      <text:p text:style-name="P2"><text:span text:style-name="T4">בואי אראה לך עולם</text:span></text:p>
      <text:p text:style-name="P2"><text:span text:style-name="T4">אור נפלא מנצנץ בו</text:span></text:p>
      <text:p text:style-name="P2"><text:span text:style-name="T4">רק אמרי נסיכה</text:span></text:p>
      <text:p text:style-name="P2"><text:span text:style-name="T4">מתי הקשבת לצו ליבך</text:span></text:p>
      <text:p text:style-name="P2"><text:span text:style-name="T4">אם תושיטי ידך</text:span></text:p>
      <text:p text:style-name="P2"><text:span text:style-name="T4">אז מפלא אל פלא</text:span></text:p>
      <text:p text:style-name="P2"><text:span text:style-name="T4">למסע על מרבד קסמים</text:span></text:p>
      <text:p text:style-name="P2"><text:span text:style-name="T4">למעלה אובילך</text:span></text:p>
      <text:p text:style-name="P2"><text:span text:style-name="T4">chorus (whole edah): </text:span></text:p>
      <text:p text:style-name="P2"><text:span text:style-name="T4">עולם חדש</text:span></text:p>
      <text:p text:style-name="P2"><text:span text:style-name="T4">מכאן לשנינו יתגלה</text:span></text:p>
      <text:p text:style-name="P2"><text:span text:style-name="T4">איש לא יתן פקודות </text:span></text:p>
      <text:p text:style-name="P2"><text:span text:style-name="T4">מה לעשות</text:span></text:p>
      <text:p text:style-name="P2"><text:span text:style-name="T4">נחלום כראות עינינו</text:span></text:p>
      <text:p text:style-name="P2"><text:span text:style-name="T4">עולם חדש</text:span></text:p>
      <text:p text:style-name="P2"><text:span text:style-name="T4">שעד האופק מתמלא</text:span></text:p>
      <text:p text:style-name="P2"><text:span text:style-name="T4">מכאן הרבה דברים</text:span></text:p>
      <text:p text:style-name="P2"><text:span text:style-name="T4">מתבררים</text:span></text:p>
      <text:p text:style-name="P2"><text:span text:style-name="T4">ולי עולם חדש נפתח איתך</text:span></text:p>
      <text:p text:style-name="P2"><text:span text:style-name="T5">(</text:span><text:span text:style-name="T4">לי עולם חדש נפתח איתך</text:span><text:span text:style-name="T5">)</text:span></text:p>
      <text:p text:style-name="P7"><text:span text:style-name="T4">whole edah:</text:span></text:p>
      <text:p text:style-name="P2"><text:span text:style-name="T4">בואי אראה לך עולם</text:span></text:p>
      <text:p text:style-name="P9"><text:span text:style-name="T4">אור</text:span><text:span text:style-name="T5"><text:s/></text:span><text:span text:style-name="T4">נפלא</text:span><text:span text:style-name="T5"><text:s/></text:span><text:span text:style-name="T4">מנצנץ</text:span><text:span text:style-name="T5"><text:s/></text:span><text:span text:style-name="T4">בו</text:span></text:p>
      <text:p text:style-name="P2"><text:span text:style-name="T4">למסע על מרבד קסמים</text:span></text:p>
      <text:p text:style-name="P2"><text:span text:style-name="T4">למ</text:span><text:span text:style-name="T2">עלה אובילך</text:span></text:p>
      <text:p text:style-name="P7"><text:span text:style-name="T2"/></text:p>
      <text:p text:style-name="P9"><text:span text:style-name="T2">עולם</text:span><text:span text:style-name="T3"><text:s/></text:span><text:span text:style-name="T2">חדש</text:span><text:span text:style-name="T3">...</text:span></text:p>
      <text:p text:style-name="P1"><text:span text:style-name="T1">צעד לפני</text:span></text:p>
      <text:p text:style-name="P2"><text:span text:style-name="T2">מהר</text:span><text:span text:style-name="T3">!</text:span></text:p>
      <text:p text:style-name="P2"><text:span text:style-name="T2">צעד</text:span><text:span text:style-name="T3">- </text:span><text:span text:style-name="T2">לפני קו הלחם</text:span></text:p>
      <text:p text:style-name="P2"><text:span text:style-name="T2">רגע</text:span><text:span text:style-name="T3">- </text:span><text:span text:style-name="T2">לפני הפגיון</text:span><text:span text:style-name="T3">.</text:span></text:p>
      <text:p text:style-name="P2"><text:span text:style-name="T2">גונב</text:span><text:span text:style-name="T3">- </text:span><text:span text:style-name="T2">רק כשצריך מזון</text:span><text:span text:style-name="T3">!</text:span></text:p>
      <text:p text:style-name="P2"><text:span text:style-name="T3">(</text:span><text:span text:style-name="T2">וזה מסביר הכל</text:span><text:span text:style-name="T3">)</text:span></text:p>
      <text:p text:style-name="P2"><text:span text:style-name="T2">צעד</text:span><text:span text:style-name="T3">- </text:span><text:span text:style-name="T2">לפני נציגי החוק</text:span></text:p>
      <text:p text:style-name="P2"><text:span text:style-name="T2">וזה</text:span><text:span text:style-name="T3">-</text:span><text:span text:style-name="T2">לגמרי לא צחוק</text:span><text:span text:style-name="T3">..</text:span></text:p>
      <text:p text:style-name="P2"><text:span text:style-name="T2">לא תטפסו כי אני רחוק</text:span><text:span text:style-name="T3">!</text:span></text:p>
      <text:p text:style-name="P2"><text:span text:style-name="T2"> </text:span></text:p>
      <text:p text:style-name="P2"><text:span text:style-name="T3">"</text:span><text:span text:style-name="T2">פרחח</text:span><text:span text:style-name="T3">", "</text:span><text:span text:style-name="T2">נבל</text:span><text:span text:style-name="T3">",</text:span></text:p>
      <text:p text:style-name="P2"><text:span text:style-name="T3">"</text:span><text:span text:style-name="T2">נתעב</text:span><text:span text:style-name="T3">", "</text:span><text:span text:style-name="T2">גנב</text:span><text:span text:style-name="T3">",</text:span></text:p>
      <text:p text:style-name="P2"><text:span text:style-name="T2"> </text:span></text:p>
      <text:p text:style-name="P2"><text:span text:style-name="T2">רק חטיף של בוקר</text:span><text:span text:style-name="T3">..</text:span></text:p>
      <text:p text:style-name="P2"><text:span text:style-name="T3">-</text:span><text:span text:style-name="T2">הוא עוד ישלם ביוקר</text:span><text:span text:style-name="T3">!</text:span></text:p>
      <text:p text:style-name="P2"><text:span text:style-name="T2">איזו אלימות</text:span><text:span text:style-name="T3">, </text:span><text:span text:style-name="T2">זוהי המציאות</text:span></text:p>
      <text:p text:style-name="P2"><text:span text:style-name="T2">לי חבר אחד </text:span><text:span text:style-name="T3">- </text:span><text:span text:style-name="T2">אבו</text:span><text:span text:style-name="T3">!</text:span></text:p>
      <text:p text:style-name="P2"><text:span text:style-name="T2"> </text:span></text:p>
      <text:p text:style-name="P2"><text:span text:style-name="T2">אלאדין כבר התדרדר לפשע</text:span><text:span text:style-name="T3">..</text:span></text:p>
      <text:p text:style-name="P2"><text:span text:style-name="T2">רק אותו</text:span><text:span text:style-name="T3">, </text:span><text:span text:style-name="T2">אין מי להאשים</text:span><text:span text:style-name="T3">..</text:span></text:p>
      <text:p text:style-name="P2"><text:span text:style-name="T2">גם הוריו נפלו קורבן לרשע</text:span></text:p>
      <text:p text:style-name="P2"><text:span text:style-name="T2"/></text:p>
      <text:p text:style-name="P2"><text:span text:style-name="T3">-</text:span><text:span text:style-name="T2">גונב כדי לאכול</text:span></text:p>
      <text:p text:style-name="P2"><text:span text:style-name="T2">אוכל כדי לחיות</text:span></text:p>
      <text:p text:style-name="P2"><text:span text:style-name="T2">אספר על זה כשיהיה לי זמן</text:span><text:span text:style-name="T3">!</text:span></text:p>
      <text:p text:style-name="P7"><text:span text:style-name="T2"/></text:p>
      <text:p text:style-name="P2"><text:span text:style-name="T2"> </text:span></text:p>
      <text:p text:style-name="P7"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aladdin</text:p>
      <text:p text:style-name="P10"/>
      <text:p text:style-name="P10">prop list:</text:p>
      <text:list text:style-name="L1">
        <text:list-item>
          <text:p text:style-name="P11">small lamp</text:p>
        </text:list-item>
        <text:list-item>
          <text:p text:style-name="P11">big cardboard lamp</text:p>
        </text:list-item>
        <text:list-item>
          <text:p text:style-name="P11">market stuff</text:p>
        </text:list-item>
        <text:list-item>
          <text:p text:style-name="P11">big jewel</text:p>
        </text:list-item>
      </text:list>
      <text:p text:style-name="P10"/>
      <text:p text:style-name="P10">scenery list:</text:p>
      <text:list text:style-name="L1">
        <text:list-item>
          <text:p text:style-name="P11">palace</text:p>
        </text:list-item>
        <text:list-item>
          <text:p text:style-name="P11">arab desert</text:p>
        </text:list-item>
        <text:list-item>
          <text:p text:style-name="P11">market</text:p>
        </text:list-item>
      </text:list>
      <text:p text:style-name="P10"/>
      <text:p text:style-name="P10">costume list:</text:p>
      <text:list text:style-name="L1">
        <text:list-item>
          <text:p text:style-name="P11">2 arabian travellers</text:p>
        </text:list-item>
        <text:list-item>
          <text:p text:style-name="P11">jasmine</text:p>
        </text:list-item>
        <text:list-item>
          <text:p text:style-name="P11">aladdin</text:p>
        </text:list-item>
        <text:list-item>
          <text:p text:style-name="P11">2 tigers</text:p>
        </text:list-item>
        <text:list-item>
          <text:p text:style-name="P11">3 matching guards</text:p>
        </text:list-item>
        <text:list-item>
          <text:p text:style-name="P11">jaffar</text:p>
        </text:list-item>
        <text:list-item>
          <text:p text:style-name="P11">iago parrot</text:p>
        </text:list-item>
        <text:list-item>
          <text:p text:style-name="P11">2 genies</text:p>
        </text:list-item>
        <text:list-item>
          <text:p text:style-name="P11">flying carpet</text:p>
        </text:list-item>
        <text:list-item>
          <text:p text:style-name="P11">sultan (with draperies for scooter)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the wiz:</text:p>
      <text:p text:style-name="P10"/>
      <text:p text:style-name="P10">prop list:</text:p>
      <text:list text:style-name="L1">
        <text:list-item>
          <text:p text:style-name="P11">laundry to hang</text:p>
        </text:list-item>
        <text:list-item>
          <text:p text:style-name="P11">ball for toto</text:p>
        </text:list-item>
        <text:list-item>
          <text:p text:style-name="P11">red shiny shoes (with removable socks for legs)</text:p>
        </text:list-item>
        <text:list-item>
          <text:p text:style-name="P11">sticklights for munchkins</text:p>
        </text:list-item>
        <text:list-item>
          <text:p text:style-name="P11">oil can</text:p>
        </text:list-item>
        <text:list-item>
          <text:p text:style-name="P11">stick for scarecrow to hang on</text:p>
        </text:list-item>
        <text:list-item>
          <text:p text:style-name="P11">cup of water to throw on witch</text:p>
        </text:list-item>
      </text:list>
      <text:p text:style-name="P10"/>
      <text:p text:style-name="P10">scenery list:</text:p>
      <text:list text:style-name="L1">
        <text:list-item>
          <text:p text:style-name="P11">dorothy's home</text:p>
        </text:list-item>
        <text:list-item>
          <text:p text:style-name="P11">yellow brick road</text:p>
        </text:list-item>
        <text:list-item>
          <text:p text:style-name="P11">emerald city</text:p>
        </text:list-item>
      </text:list>
      <text:p text:style-name="P10"/>
      <text:p text:style-name="P10">costume list:</text:p>
      <text:list text:style-name="L1">
        <text:list-item>
          <text:p text:style-name="P11">dorothy</text:p>
        </text:list-item>
        <text:list-item>
          <text:p text:style-name="P11">toto</text:p>
        </text:list-item>
        <text:list-item>
          <text:p text:style-name="P11">uncle henry</text:p>
        </text:list-item>
        <text:list-item>
          <text:p text:style-name="P11">auntie em</text:p>
        </text:list-item>
        <text:list-item>
          <text:p text:style-name="P11">3 matching munchkins</text:p>
        </text:list-item>
        <text:list-item>
          <text:p text:style-name="P11">good fairy</text:p>
        </text:list-item>
        <text:list-item>
          <text:p text:style-name="P11">4 crows</text:p>
        </text:list-item>
        <text:list-item>
          <text:p text:style-name="P11">scarecrow</text:p>
        </text:list-item>
        <text:list-item>
          <text:p text:style-name="P11">tin man</text:p>
        </text:list-item>
        <text:list-item>
          <text:p text:style-name="P11">lion</text:p>
        </text:list-item>
        <text:list-item>
          <text:p text:style-name="P11">emerald city guard</text:p>
        </text:list-item>
        <text:list-item>
          <text:p text:style-name="P11">the wiz</text:p>
        </text:list-item>
        <text:list-item>
          <text:p text:style-name="P11">wicked witch</text:p>
        </text:list-item>
        <text:list-item>
          <text:p text:style-name="P11">2 flying monkey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</office:meta>
</office:document-meta>
</file>