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Verdana, Arial, Helvetica, sans" style:font-weight-complex="normal" fo:color="#3300FF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3" style:parent-style-name="Textbody" style:family="paragraph">
      <style:paragraph-properties fo:widows="2" fo:orphans="2" fo:text-align="end"/>
    </style:style>
    <style:style style:name="T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5" style:parent-style-name="Textbody" style:family="paragraph">
      <style:paragraph-properties fo:widows="2" fo:orphans="2" fo:text-align="end"/>
    </style:style>
    <style:style style:name="T6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7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end"/>
    </style:style>
    <style:style style:name="T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10" style:parent-style-name="Textbody" style:family="paragraph">
      <style:paragraph-properties fo:widows="2" fo:orphans="2" fo:text-align="end"/>
    </style:style>
    <style:style style:name="T1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2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end"/>
    </style:style>
    <style:style style:name="T1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15" style:parent-style-name="Textbody" style:family="paragraph">
      <style:paragraph-properties fo:widows="2" fo:orphans="2" fo:text-align="end"/>
    </style:style>
    <style:style style:name="T16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7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end"/>
    </style:style>
    <style:style style:name="T1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0" style:parent-style-name="Textbody" style:family="paragraph">
      <style:paragraph-properties fo:widows="2" fo:orphans="2" fo:text-align="end"/>
    </style:style>
    <style:style style:name="T2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2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3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end"/>
    </style:style>
    <style:style style:name="T26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7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end"/>
    </style:style>
    <style:style style:name="T2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0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end"/>
    </style:style>
    <style:style style:name="T32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3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5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end"/>
    </style:style>
    <style:style style:name="T3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8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end"/>
    </style:style>
    <style:style style:name="T4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41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end"/>
    </style:style>
    <style:style style:name="T4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44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end"/>
    </style:style>
    <style:style style:name="T46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47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4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49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end"/>
    </style:style>
    <style:style style:name="T5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52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9" style:parent-style-name="Textbody" style:family="paragraph">
      <style:paragraph-properties fo:text-align="end"/>
    </style:style>
    <style:style style:name="T70" style:parent-style-name="StrongEmphasis" style:family="text">
      <style:text-properties style:font-name-complex="Verdana, Arial, Helvetica, sans" style:font-weight-complex="normal" fo:color="#3300FF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71" style:parent-style-name="Textbody" style:family="paragraph">
      <style:paragraph-properties fo:widows="2" fo:orphans="2" fo:text-align="end"/>
    </style:style>
    <style:style style:name="T72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P73" style:parent-style-name="Textbody" style:family="paragraph">
      <style:paragraph-properties fo:widows="2" fo:orphans="2" fo:text-align="end"/>
    </style:style>
    <style:style style:name="T74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75" style:parent-style-name="DefaultParagraphFont" style:family="text">
      <style:text-properties style:font-name="Verdana, Arial, Helvetica, sans" fo:color="#000000"/>
    </style:style>
    <style:style style:name="P76" style:parent-style-name="Textbody" style:family="paragraph">
      <style:paragraph-properties fo:widows="2" fo:orphans="2" fo:text-align="end"/>
    </style:style>
    <style:style style:name="T7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78" style:parent-style-name="DefaultParagraphFont" style:family="text">
      <style:text-properties style:font-name="Verdana, Arial, Helvetica, sans" fo:color="#000000"/>
    </style:style>
    <style:style style:name="P79" style:parent-style-name="Textbody" style:family="paragraph">
      <style:paragraph-properties fo:widows="2" fo:orphans="2" fo:text-align="end"/>
    </style:style>
    <style:style style:name="T80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81" style:parent-style-name="DefaultParagraphFont" style:family="text">
      <style:text-properties style:font-name="Verdana, Arial, Helvetica, sans" fo:color="#000000"/>
    </style:style>
    <style:style style:name="P82" style:parent-style-name="Textbody" style:family="paragraph">
      <style:paragraph-properties fo:widows="2" fo:orphans="2" fo:text-align="end"/>
    </style:style>
    <style:style style:name="T83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84" style:parent-style-name="DefaultParagraphFont" style:family="text">
      <style:text-properties style:font-name="Verdana, Arial, Helvetica, sans" fo:color="#000000"/>
    </style:style>
    <style:style style:name="P85" style:parent-style-name="Textbody" style:family="paragraph">
      <style:paragraph-properties fo:widows="2" fo:orphans="2" fo:text-align="end"/>
    </style:style>
    <style:style style:name="T86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P87" style:parent-style-name="Textbody" style:family="paragraph">
      <style:paragraph-properties fo:widows="2" fo:orphans="2" fo:text-align="end"/>
    </style:style>
    <style:style style:name="T88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89" style:parent-style-name="DefaultParagraphFont" style:family="text">
      <style:text-properties style:font-name="Verdana, Arial, Helvetica, sans" fo:color="#000000" style:language-complex="he" style:country-complex="IL"/>
    </style:style>
    <style:style style:name="T90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91" style:parent-style-name="DefaultParagraphFont" style:family="text">
      <style:text-properties style:font-name="Verdana, Arial, Helvetica, sans" fo:color="#000000" style:language-complex="he" style:country-complex="IL"/>
    </style:style>
    <style:style style:name="T92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93" style:parent-style-name="DefaultParagraphFont" style:family="text">
      <style:text-properties style:font-name="Verdana, Arial, Helvetica, sans" fo:color="#000000"/>
    </style:style>
    <style:style style:name="P94" style:parent-style-name="Textbody" style:family="paragraph">
      <style:paragraph-properties fo:widows="2" fo:orphans="2" fo:text-align="end"/>
    </style:style>
    <style:style style:name="T95" style:parent-style-name="DefaultParagraphFont" style:family="text">
      <style:text-properties style:font-name="Verdana, Arial, Helvetica, sans" style:font-name-complex="Verdana, Arial, Helvetica, sans" fo:color="#000000" style:language-complex="he" style:country-complex="IL"/>
    </style:style>
    <style:style style:name="P96" style:parent-style-name="Textbody" style:family="paragraph">
      <style:paragraph-properties fo:widows="2" fo:orphans="2" fo:text-align="end"/>
    </style:style>
    <style:style style:name="T9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98" style:parent-style-name="DefaultParagraphFont" style:family="text">
      <style:text-properties style:font-name="Verdana, Arial, Helvetica, sans" fo:color="#000000" style:language-complex="he" style:country-complex="IL"/>
    </style:style>
    <style:style style:name="T99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00" style:parent-style-name="DefaultParagraphFont" style:family="text">
      <style:text-properties style:font-name="Verdana, Arial, Helvetica, sans" fo:color="#000000"/>
    </style:style>
    <style:style style:name="P101" style:parent-style-name="Textbody" style:family="paragraph">
      <style:paragraph-properties fo:widows="2" fo:orphans="2" fo:text-align="end"/>
    </style:style>
    <style:style style:name="T102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03" style:parent-style-name="DefaultParagraphFont" style:family="text">
      <style:text-properties style:font-name="Verdana, Arial, Helvetica, sans" fo:color="#000000"/>
    </style:style>
    <style:style style:name="P104" style:parent-style-name="Textbody" style:family="paragraph">
      <style:paragraph-properties fo:widows="2" fo:orphans="2" fo:text-align="end"/>
    </style:style>
    <style:style style:name="T105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06" style:parent-style-name="DefaultParagraphFont" style:family="text">
      <style:text-properties style:font-name="Verdana, Arial, Helvetica, sans" fo:color="#000000" style:language-complex="he" style:country-complex="IL"/>
    </style:style>
    <style:style style:name="T10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08" style:parent-style-name="DefaultParagraphFont" style:family="text">
      <style:text-properties style:font-name="Verdana, Arial, Helvetica, sans" fo:color="#000000"/>
    </style:style>
    <style:style style:name="P109" style:parent-style-name="Textbody" style:family="paragraph">
      <style:paragraph-properties fo:widows="2" fo:orphans="2" fo:text-align="end"/>
    </style:style>
    <style:style style:name="T110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11" style:parent-style-name="DefaultParagraphFont" style:family="text">
      <style:text-properties style:font-name="Verdana, Arial, Helvetica, sans" fo:color="#000000"/>
    </style:style>
    <style:style style:name="P112" style:parent-style-name="Textbody" style:family="paragraph">
      <style:paragraph-properties fo:widows="2" fo:orphans="2" fo:text-align="end"/>
    </style:style>
    <style:style style:name="T113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P114" style:parent-style-name="Textbody" style:family="paragraph">
      <style:paragraph-properties fo:widows="2" fo:orphans="2" fo:text-align="end"/>
    </style:style>
    <style:style style:name="T115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P116" style:parent-style-name="Textbody" style:family="paragraph">
      <style:paragraph-properties fo:widows="2" fo:orphans="2" fo:text-align="end"/>
    </style:style>
    <style:style style:name="T11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18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19" style:parent-style-name="DefaultParagraphFont" style:family="text">
      <style:text-properties style:font-name="Verdana, Arial, Helvetica, sans" fo:color="#000000"/>
    </style:style>
    <style:style style:name="P120" style:parent-style-name="Textbody" style:family="paragraph">
      <style:paragraph-properties fo:widows="2" fo:orphans="2" fo:text-align="end"/>
    </style:style>
    <style:style style:name="T121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P122" style:parent-style-name="Textbody" style:family="paragraph">
      <style:paragraph-properties fo:widows="2" fo:orphans="2" fo:text-align="end"/>
      <style:text-properties fo:color="#000000"/>
    </style:style>
    <style:style style:name="P123" style:parent-style-name="Textbody" style:family="paragraph">
      <style:paragraph-properties fo:widows="2" fo:orphans="2" fo:text-align="end"/>
    </style:style>
    <style:style style:name="T124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25" style:parent-style-name="DefaultParagraphFont" style:family="text">
      <style:text-properties style:font-name="Verdana, Arial, Helvetica, sans" fo:color="#000000"/>
    </style:style>
    <style:style style:name="P126" style:parent-style-name="Textbody" style:family="paragraph">
      <style:paragraph-properties fo:widows="2" fo:orphans="2" fo:text-align="end"/>
    </style:style>
    <style:style style:name="T12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28" style:parent-style-name="DefaultParagraphFont" style:family="text">
      <style:text-properties style:font-name-complex="Verdana, Arial, Helvetica, sans" fo:color="#000000"/>
    </style:style>
    <style:style style:name="T129" style:parent-style-name="DefaultParagraphFont" style:family="text">
      <style:text-properties style:font-name="Verdana, Arial, Helvetica, sans" fo:color="#000000"/>
    </style:style>
    <style:style style:name="P130" style:parent-style-name="Textbody" style:family="paragraph">
      <style:paragraph-properties fo:widows="2" fo:orphans="2" fo:text-align="end"/>
    </style:style>
    <style:style style:name="T131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32" style:parent-style-name="DefaultParagraphFont" style:family="text">
      <style:text-properties style:font-name="Verdana, Arial, Helvetica, sans" fo:color="#000000"/>
    </style:style>
    <style:style style:name="P133" style:parent-style-name="Textbody" style:family="paragraph">
      <style:paragraph-properties fo:widows="2" fo:orphans="2" fo:text-align="end"/>
    </style:style>
    <style:style style:name="T134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35" style:parent-style-name="DefaultParagraphFont" style:family="text">
      <style:text-properties style:font-name="Verdana, Arial, Helvetica, sans" fo:color="#000000"/>
    </style:style>
    <style:style style:name="P136" style:parent-style-name="Textbody" style:family="paragraph">
      <style:paragraph-properties fo:widows="2" fo:orphans="2" fo:text-align="end"/>
    </style:style>
    <style:style style:name="T13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38" style:parent-style-name="DefaultParagraphFont" style:family="text">
      <style:text-properties style:font-name="Verdana, Arial, Helvetica, sans" fo:color="#000000"/>
    </style:style>
    <style:style style:name="P139" style:parent-style-name="Textbody" style:family="paragraph">
      <style:paragraph-properties fo:widows="2" fo:orphans="2" fo:text-align="end"/>
    </style:style>
    <style:style style:name="T140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41" style:parent-style-name="DefaultParagraphFont" style:family="text">
      <style:text-properties style:font-name="Verdana, Arial, Helvetica, sans" fo:color="#000000"/>
    </style:style>
    <style:style style:name="P142" style:parent-style-name="Textbody" style:family="paragraph">
      <style:paragraph-properties fo:widows="2" fo:orphans="2" fo:text-align="end"/>
    </style:style>
    <style:style style:name="T143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44" style:parent-style-name="DefaultParagraphFont" style:family="text">
      <style:text-properties style:font-name="Verdana, Arial, Helvetica, sans" fo:color="#000000" style:language-complex="he" style:country-complex="IL"/>
    </style:style>
    <style:style style:name="T145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46" style:parent-style-name="DefaultParagraphFont" style:family="text">
      <style:text-properties style:font-name="Verdana, Arial, Helvetica, sans" fo:color="#000000" style:language-complex="he" style:country-complex="IL"/>
    </style:style>
    <style:style style:name="T14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48" style:parent-style-name="DefaultParagraphFont" style:family="text">
      <style:text-properties style:font-name="Verdana, Arial, Helvetica, sans" fo:color="#000000"/>
    </style:style>
    <style:style style:name="P149" style:parent-style-name="Textbody" style:family="paragraph">
      <style:paragraph-properties fo:widows="2" fo:orphans="2" fo:text-align="end"/>
    </style:style>
    <style:style style:name="T150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51" style:parent-style-name="DefaultParagraphFont" style:family="text">
      <style:text-properties style:font-name="Verdana, Arial, Helvetica, sans" fo:color="#000000"/>
    </style:style>
    <style:style style:name="P152" style:parent-style-name="Textbody" style:family="paragraph">
      <style:paragraph-properties fo:widows="2" fo:orphans="2" fo:text-align="end"/>
    </style:style>
    <style:style style:name="T153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54" style:parent-style-name="DefaultParagraphFont" style:family="text">
      <style:text-properties style:font-name="Verdana, Arial, Helvetica, sans" fo:color="#000000"/>
    </style:style>
    <style:style style:name="P155" style:parent-style-name="Textbody" style:family="paragraph">
      <style:paragraph-properties fo:widows="2" fo:orphans="2" fo:text-align="end"/>
    </style:style>
    <style:style style:name="T156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57" style:parent-style-name="DefaultParagraphFont" style:family="text">
      <style:text-properties style:font-name="Verdana, Arial, Helvetica, sans" fo:color="#000000" style:language-complex="he" style:country-complex="IL"/>
    </style:style>
    <style:style style:name="T158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59" style:parent-style-name="DefaultParagraphFont" style:family="text">
      <style:text-properties style:font-name="Verdana, Arial, Helvetica, sans" fo:color="#000000"/>
    </style:style>
    <style:style style:name="P160" style:parent-style-name="Textbody" style:family="paragraph">
      <style:paragraph-properties fo:widows="2" fo:orphans="2" fo:text-align="end"/>
    </style:style>
    <style:style style:name="T161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62" style:parent-style-name="DefaultParagraphFont" style:family="text">
      <style:text-properties style:font-name="Verdana, Arial, Helvetica, sans" fo:color="#000000" style:language-complex="he" style:country-complex="IL"/>
    </style:style>
    <style:style style:name="T163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64" style:parent-style-name="DefaultParagraphFont" style:family="text">
      <style:text-properties style:font-name="Verdana, Arial, Helvetica, sans" fo:color="#000000"/>
    </style:style>
    <style:style style:name="P165" style:parent-style-name="Textbody" style:family="paragraph">
      <style:paragraph-properties fo:widows="2" fo:orphans="2" fo:text-align="end"/>
    </style:style>
    <style:style style:name="T166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67" style:parent-style-name="DefaultParagraphFont" style:family="text">
      <style:text-properties style:font-name="Verdana, Arial, Helvetica, sans" fo:color="#000000" style:language-complex="he" style:country-complex="IL"/>
    </style:style>
    <style:style style:name="T168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69" style:parent-style-name="DefaultParagraphFont" style:family="text">
      <style:text-properties style:font-name="Verdana, Arial, Helvetica, sans" fo:color="#000000" style:language-complex="he" style:country-complex="IL"/>
    </style:style>
    <style:style style:name="T170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71" style:parent-style-name="DefaultParagraphFont" style:family="text">
      <style:text-properties style:font-name="Verdana, Arial, Helvetica, sans" fo:color="#000000" style:language-complex="he" style:country-complex="IL"/>
    </style:style>
    <style:style style:name="T172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73" style:parent-style-name="DefaultParagraphFont" style:family="text">
      <style:text-properties style:font-name="Verdana, Arial, Helvetica, sans" fo:color="#000000" style:language-complex="he" style:country-complex="IL"/>
    </style:style>
    <style:style style:name="T174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75" style:parent-style-name="DefaultParagraphFont" style:family="text">
      <style:text-properties style:font-name="Verdana, Arial, Helvetica, sans" fo:color="#000000"/>
    </style:style>
    <style:style style:name="P176" style:parent-style-name="Textbody" style:family="paragraph">
      <style:paragraph-properties fo:widows="2" fo:orphans="2" fo:text-align="end"/>
    </style:style>
    <style:style style:name="T177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78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79" style:parent-style-name="DefaultParagraphFont" style:family="text">
      <style:text-properties style:font-name="Verdana, Arial, Helvetica, sans" fo:color="#000000" style:language-complex="he" style:country-complex="IL"/>
    </style:style>
    <style:style style:name="T180" style:parent-style-name="DefaultParagraphFont" style:family="text">
      <style:text-properties style:font-name-complex="Verdana, Arial, Helvetica, sans" fo:color="#000000" style:language-complex="he" style:country-complex="IL"/>
    </style:style>
    <style:style style:name="T181" style:parent-style-name="DefaultParagraphFont" style:family="text">
      <style:text-properties style:font-name="Verdana, Arial, Helvetica, sans" fo:color="#000000"/>
    </style:style>
    <style:style style:name="P182" style:parent-style-name="Standard" style:family="paragraph">
      <style:paragraph-properties fo:text-align="end"/>
    </style:style>
    <style:style style:name="P183" style:parent-style-name="Textbody" style:family="paragraph">
      <style:paragraph-properties fo:text-align="end"/>
    </style:style>
    <style:style style:name="T184" style:parent-style-name="StrongEmphasis" style:family="text">
      <style:text-properties style:font-name-complex="Verdana, Arial, Helvetica, sans" style:font-weight-complex="normal" fo:color="#3300FF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185" style:parent-style-name="Textbody" style:family="paragraph">
      <style:paragraph-properties fo:widows="2" fo:orphans="2" fo:text-align="end"/>
    </style:style>
    <style:style style:name="T186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87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18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89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19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91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text-align="end"/>
    </style:style>
    <style:style style:name="T19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94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19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96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19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198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199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200" style:parent-style-name="Textbody" style:family="paragraph">
      <style:paragraph-properties fo:widows="2" fo:orphans="2" fo:text-align="end"/>
    </style:style>
    <style:style style:name="T20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02" style:parent-style-name="Textbody" style:family="paragraph">
      <style:paragraph-properties fo:widows="2" fo:orphans="2" fo:text-align="end"/>
    </style:style>
    <style:style style:name="T20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04" style:parent-style-name="Textbody" style:family="paragraph">
      <style:paragraph-properties fo:widows="2" fo:orphans="2" fo:text-align="end"/>
    </style:style>
    <style:style style:name="T20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06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07" style:parent-style-name="Textbody" style:family="paragraph">
      <style:paragraph-properties fo:widows="2" fo:orphans="2" fo:text-align="end"/>
    </style:style>
    <style:style style:name="T20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09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10" style:parent-style-name="Textbody" style:family="paragraph">
      <style:paragraph-properties fo:widows="2" fo:orphans="2" fo:text-align="end"/>
    </style:style>
    <style:style style:name="T21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12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21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14" style:parent-style-name="Textbody" style:family="paragraph">
      <style:paragraph-properties fo:widows="2" fo:orphans="2" fo:text-align="end"/>
    </style:style>
    <style:style style:name="T21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16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17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218" style:parent-style-name="Textbody" style:family="paragraph">
      <style:paragraph-properties fo:widows="2" fo:orphans="2" fo:text-align="end"/>
    </style:style>
    <style:style style:name="T21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20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22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22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23" style:parent-style-name="Textbody" style:family="paragraph">
      <style:paragraph-properties fo:widows="2" fo:orphans="2" fo:text-align="end"/>
    </style:style>
    <style:style style:name="T22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25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text-align="end"/>
    </style:style>
    <style:style style:name="T22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28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22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30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text-align="end"/>
    </style:style>
    <style:style style:name="T232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33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34" style:parent-style-name="Textbody" style:family="paragraph">
      <style:paragraph-properties fo:widows="2" fo:orphans="2" fo:text-align="end"/>
    </style:style>
    <style:style style:name="T23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36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37" style:parent-style-name="Textbody" style:family="paragraph">
      <style:paragraph-properties fo:widows="2" fo:orphans="2" fo:text-align="end"/>
    </style:style>
    <style:style style:name="T23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39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24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41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text-align="end"/>
    </style:style>
    <style:style style:name="T24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44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45" style:parent-style-name="Textbody" style:family="paragraph">
      <style:paragraph-properties fo:widows="2" fo:orphans="2" fo:text-align="end"/>
      <style:text-properties style:font-name-complex="Verdana, Arial, Helvetica, sans" fo:color="#000000" fo:font-size="14pt" style:font-size-asian="14pt" style:font-size-complex="14pt"/>
    </style:style>
    <style:style style:name="P246" style:parent-style-name="Textbody" style:family="paragraph">
      <style:paragraph-properties fo:widows="2" fo:orphans="2" fo:text-align="end"/>
    </style:style>
    <style:style style:name="T24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248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249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250" style:parent-style-name="Textbody" style:family="paragraph">
      <style:paragraph-properties fo:widows="2" fo:orphans="2" fo:text-align="end"/>
      <style:text-properties style:font-name="Verdana, Arial, Helvetica, sans" fo:color="#000000" fo:font-size="14pt" style:font-size-asian="14pt" style:font-size-complex="14pt"/>
    </style:style>
    <style:style style:name="P251" style:parent-style-name="Textbody" style:family="paragraph">
      <style:paragraph-properties fo:widows="2" fo:orphans="2" fo:text-align="end"/>
      <style:text-properties style:font-name="Verdana, Arial, Helvetica, sans" fo:color="#000000" fo:font-size="14pt" style:font-size-asian="14pt" style:font-size-complex="14pt"/>
    </style:style>
    <style:style style:name="P252" style:parent-style-name="Textbody" style:family="paragraph">
      <style:paragraph-properties fo:widows="2" fo:orphans="2" fo:text-align="end"/>
      <style:text-properties style:font-name-complex="Verdana, Arial, Helvetica, sans" fo:color="#000000" fo:font-size="14pt" style:font-size-asian="14pt" style:font-size-complex="14pt"/>
    </style:style>
    <style:style style:name="P253" style:parent-style-name="Textbody" style:family="paragraph">
      <style:paragraph-properties fo:widows="2" fo:orphans="2" fo:text-align="end"/>
      <style:text-properties style:font-name-complex="Verdana, Arial, Helvetica, sans" fo:color="#000000" fo:font-size="14pt" style:font-size-asian="14pt" style:font-size-complex="14pt"/>
    </style:style>
    <style:style style:name="P254" style:parent-style-name="Textbody" style:family="paragraph">
      <style:paragraph-properties fo:widows="2" fo:orphans="2" fo:text-align="end"/>
      <style:text-properties style:font-name-complex="Verdana, Arial, Helvetica, sans" fo:color="#000000" fo:font-size="14pt" style:font-size-asian="14pt" style:font-size-complex="14pt"/>
    </style:style>
    <style:style style:name="P255" style:parent-style-name="Textbody" style:family="paragraph">
      <style:paragraph-properties fo:widows="2" fo:orphans="2" fo:text-align="end"/>
      <style:text-properties fo:font-size="14pt" style:font-size-asian="14pt" style:font-size-complex="14pt"/>
    </style:style>
    <style:style style:name="P256" style:parent-style-name="Textbody" style:family="paragraph">
      <style:paragraph-properties fo:widows="2" fo:orphans="2" fo:text-align="end"/>
      <style:text-properties fo:font-size="14pt" style:font-size-asian="14pt" style:font-size-complex="14pt"/>
    </style:style>
    <style:style style:name="P257" style:parent-style-name="Textbody" style:family="paragraph">
      <style:paragraph-properties fo:widows="2" fo:orphans="2" fo:text-align="end"/>
    </style:style>
    <style:style style:name="T258" style:parent-style-name="StrongEmphasis" style:family="text">
      <style:text-properties style:font-name-complex="Verdana, Arial, Helvetica, sans" style:font-weight-complex="normal" fo:color="#3300FF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259" style:parent-style-name="Textbody" style:family="paragraph">
      <style:paragraph-properties fo:widows="2" fo:orphans="2" fo:text-align="end"/>
    </style:style>
    <style:style style:name="T260" style:parent-style-name="StrongEmphasis" style:family="text">
      <style:text-properties style:font-name-complex="Verdana, Arial, Helvetica, sans" fo:color="#000000" fo:font-size="14pt" style:font-size-asian="14pt" style:font-size-complex="14pt"/>
    </style:style>
    <style:style style:name="P261" style:parent-style-name="Textbody" style:family="paragraph">
      <style:paragraph-properties fo:widows="2" fo:orphans="2" fo:text-align="end"/>
    </style:style>
    <style:style style:name="T262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63" style:parent-style-name="Textbody" style:family="paragraph">
      <style:paragraph-properties fo:widows="2" fo:orphans="2" fo:text-align="end"/>
    </style:style>
    <style:style style:name="T26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65" style:parent-style-name="Textbody" style:family="paragraph">
      <style:paragraph-properties fo:widows="2" fo:orphans="2" fo:text-align="end"/>
    </style:style>
    <style:style style:name="T266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67" style:parent-style-name="Textbody" style:family="paragraph">
      <style:paragraph-properties fo:widows="2" fo:orphans="2" fo:text-align="end"/>
    </style:style>
    <style:style style:name="T26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69" style:parent-style-name="Textbody" style:family="paragraph">
      <style:paragraph-properties fo:widows="2" fo:orphans="2" fo:text-align="end"/>
    </style:style>
    <style:style style:name="T27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71" style:parent-style-name="Textbody" style:family="paragraph">
      <style:paragraph-properties fo:widows="2" fo:orphans="2" fo:text-align="end"/>
    </style:style>
    <style:style style:name="T272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73" style:parent-style-name="Textbody" style:family="paragraph">
      <style:paragraph-properties fo:widows="2" fo:orphans="2" fo:text-align="end"/>
    </style:style>
    <style:style style:name="T27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75" style:parent-style-name="Textbody" style:family="paragraph">
      <style:paragraph-properties fo:widows="2" fo:orphans="2" fo:text-align="end"/>
    </style:style>
    <style:style style:name="T276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77" style:parent-style-name="Textbody" style:family="paragraph">
      <style:paragraph-properties fo:widows="2" fo:orphans="2"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278" style:parent-style-name="Textbody" style:family="paragraph">
      <style:paragraph-properties fo:widows="2" fo:orphans="2" fo:text-align="end"/>
    </style:style>
    <style:style style:name="T27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80" style:parent-style-name="Textbody" style:family="paragraph">
      <style:paragraph-properties fo:widows="2" fo:orphans="2" fo:text-align="end"/>
    </style:style>
    <style:style style:name="T28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82" style:parent-style-name="Textbody" style:family="paragraph">
      <style:paragraph-properties fo:widows="2" fo:orphans="2" fo:text-align="end"/>
    </style:style>
    <style:style style:name="T28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84" style:parent-style-name="Textbody" style:family="paragraph">
      <style:paragraph-properties fo:widows="2" fo:orphans="2" fo:text-align="end"/>
    </style:style>
    <style:style style:name="T28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86" style:parent-style-name="Textbody" style:family="paragraph">
      <style:paragraph-properties fo:widows="2" fo:orphans="2" fo:text-align="end"/>
    </style:style>
    <style:style style:name="T28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88" style:parent-style-name="Textbody" style:family="paragraph">
      <style:paragraph-properties fo:widows="2" fo:orphans="2" fo:text-align="end"/>
    </style:style>
    <style:style style:name="T28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90" style:parent-style-name="Textbody" style:family="paragraph">
      <style:paragraph-properties fo:widows="2" fo:orphans="2" fo:text-align="end"/>
    </style:style>
    <style:style style:name="T29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92" style:parent-style-name="Textbody" style:family="paragraph">
      <style:paragraph-properties fo:widows="2" fo:orphans="2" fo:text-align="end"/>
    </style:style>
    <style:style style:name="T29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94" style:parent-style-name="Textbody" style:family="paragraph">
      <style:paragraph-properties fo:widows="2" fo:orphans="2" fo:text-align="end"/>
    </style:style>
    <style:style style:name="T29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96" style:parent-style-name="Textbody" style:family="paragraph">
      <style:paragraph-properties fo:widows="2" fo:orphans="2" fo:text-align="end"/>
    </style:style>
    <style:style style:name="T29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298" style:parent-style-name="Textbody" style:family="paragraph">
      <style:paragraph-properties fo:widows="2" fo:orphans="2" fo:text-align="end"/>
    </style:style>
    <style:style style:name="T299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T30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01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02" style:parent-style-name="Textbody" style:family="paragraph">
      <style:paragraph-properties fo:widows="2" fo:orphans="2" fo:text-align="end"/>
      <style:text-properties style:font-name="Verdana, Arial, Helvetica, sans" fo:font-weight="bold" style:font-weight-asian="bold" style:font-weight-complex="bold" fo:color="#000000" fo:font-size="14pt" style:font-size-asian="14pt" style:font-size-complex="14pt"/>
    </style:style>
    <style:style style:name="P303" style:parent-style-name="Textbody" style:family="paragraph">
      <style:paragraph-properties fo:widows="2" fo:orphans="2" fo:text-align="end"/>
    </style:style>
    <style:style style:name="T30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05" style:parent-style-name="Textbody" style:family="paragraph">
      <style:paragraph-properties fo:widows="2" fo:orphans="2" fo:text-align="end"/>
    </style:style>
    <style:style style:name="T306" style:parent-style-name="DefaultParagraphFont" style:family="text">
      <style:text-properties style:font-name="Verdana, Arial, Helvetica, sans" style:font-name-complex="Verdana, Arial, Helvetica, sans" fo:color="#000000" fo:font-size="14pt" style:font-size-asian="14pt" style:font-size-complex="14pt" style:language-complex="he" style:country-complex="IL"/>
    </style:style>
    <style:style style:name="P307" style:parent-style-name="Textbody" style:family="paragraph">
      <style:paragraph-properties fo:widows="2" fo:orphans="2" fo:text-align="end"/>
    </style:style>
    <style:style style:name="T30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09" style:parent-style-name="Textbody" style:family="paragraph">
      <style:paragraph-properties fo:widows="2" fo:orphans="2" fo:text-align="end"/>
    </style:style>
    <style:style style:name="T31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1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12" style:parent-style-name="Textbody" style:family="paragraph">
      <style:paragraph-properties fo:widows="2" fo:orphans="2" fo:text-align="end"/>
      <style:text-properties style:font-name="Verdana, Arial, Helvetica, sans" fo:color="#000000" fo:font-size="14pt" style:font-size-asian="14pt" style:font-size-complex="14pt"/>
    </style:style>
    <style:style style:name="P313" style:parent-style-name="Textbody" style:family="paragraph">
      <style:paragraph-properties fo:widows="2" fo:orphans="2" fo:text-align="end"/>
    </style:style>
    <style:style style:name="T314" style:parent-style-name="DefaultParagraphFont" style:family="text">
      <style:text-properties style:font-name="Verdana, Arial, Helvetica, sans" style:font-name-complex="Verdana, Arial, Helvetica, sans" fo:color="#000000" fo:font-size="14pt" style:font-size-asian="14pt" style:font-size-complex="14pt" style:language-complex="he" style:country-complex="IL"/>
    </style:style>
    <style:style style:name="T315" style:parent-style-name="DefaultParagraphFont" style:family="text">
      <style:text-properties style:font-name="Verdana, Arial, Helvetica, sans" style:font-name-complex="Verdana, Arial, Helvetica, sans" fo:color="#000000" fo:font-size="14pt" style:font-size-asian="14pt" style:font-size-complex="14pt"/>
    </style:style>
    <style:style style:name="P316" style:parent-style-name="Textbody" style:family="paragraph">
      <style:paragraph-properties fo:widows="2" fo:orphans="2" fo:text-align="end"/>
      <style:text-properties style:font-name="Verdana, Arial, Helvetica, sans" style:font-name-complex="Verdana, Arial, Helvetica, sans" fo:color="#000000" fo:font-size="14pt" style:font-size-asian="14pt" style:font-size-complex="14pt" style:language-complex="he" style:country-complex="IL"/>
    </style:style>
    <style:style style:name="P317" style:parent-style-name="Textbody" style:family="paragraph">
      <style:paragraph-properties fo:widows="2" fo:orphans="2" fo:text-align="end"/>
    </style:style>
    <style:style style:name="T318" style:parent-style-name="StrongEmphasis" style:family="text">
      <style:text-properties style:font-name-complex="Verdana, Arial, Helvetica, sans" style:font-weight-complex="normal" fo:color="#3300FF" fo:font-size="14pt" style:font-size-asian="14pt" style:font-size-complex="14pt" style:text-underline-type="single" style:text-underline-style="solid" style:text-underline-width="auto" style:text-underline-mode="continuous" style:language-complex="he" style:country-complex="IL"/>
    </style:style>
    <style:style style:name="P319" style:parent-style-name="Textbody" style:family="paragraph">
      <style:paragraph-properties fo:widows="2" fo:orphans="2" fo:text-align="end"/>
    </style:style>
    <style:style style:name="T32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21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22" style:parent-style-name="Textbody" style:family="paragraph">
      <style:paragraph-properties fo:widows="2" fo:orphans="2" fo:text-align="end"/>
    </style:style>
    <style:style style:name="T32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24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2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26" style:parent-style-name="Textbody" style:family="paragraph">
      <style:paragraph-properties fo:widows="2" fo:orphans="2" fo:text-align="end"/>
    </style:style>
    <style:style style:name="T32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28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2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30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31" style:parent-style-name="Textbody" style:family="paragraph">
      <style:paragraph-properties fo:widows="2" fo:orphans="2" fo:text-align="end"/>
    </style:style>
    <style:style style:name="T332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33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3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35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36" style:parent-style-name="Textbody" style:family="paragraph">
      <style:paragraph-properties fo:widows="2" fo:orphans="2" fo:text-align="end"/>
    </style:style>
    <style:style style:name="T337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T33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39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40" style:parent-style-name="Textbody" style:family="paragraph">
      <style:paragraph-properties fo:widows="2" fo:orphans="2" fo:text-align="end"/>
    </style:style>
    <style:style style:name="T34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42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4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44" style:parent-style-name="Textbody" style:family="paragraph">
      <style:paragraph-properties fo:widows="2" fo:orphans="2" fo:text-align="end"/>
    </style:style>
    <style:style style:name="T34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46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4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48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49" style:parent-style-name="Textbody" style:family="paragraph">
      <style:paragraph-properties fo:widows="2" fo:orphans="2" fo:text-align="end"/>
    </style:style>
    <style:style style:name="T35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51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52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353" style:parent-style-name="Textbody" style:family="paragraph">
      <style:paragraph-properties fo:widows="2" fo:orphans="2" fo:text-align="end"/>
    </style:style>
    <style:style style:name="T354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T35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56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5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58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59" style:parent-style-name="Textbody" style:family="paragraph">
      <style:paragraph-properties fo:widows="2" fo:orphans="2" fo:text-align="end"/>
    </style:style>
    <style:style style:name="T360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T36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62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6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64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65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366" style:parent-style-name="Textbody" style:family="paragraph">
      <style:paragraph-properties fo:widows="2" fo:orphans="2" fo:text-align="end"/>
    </style:style>
    <style:style style:name="T36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68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69" style:parent-style-name="Textbody" style:family="paragraph">
      <style:paragraph-properties fo:widows="2" fo:orphans="2" fo:text-align="end"/>
    </style:style>
    <style:style style:name="T370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T37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72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73" style:parent-style-name="Textbody" style:family="paragraph">
      <style:paragraph-properties fo:widows="2" fo:orphans="2" fo:text-align="end"/>
    </style:style>
    <style:style style:name="T374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75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76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7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78" style:parent-style-name="Textbody" style:family="paragraph">
      <style:paragraph-properties fo:widows="2" fo:orphans="2" fo:text-align="end"/>
    </style:style>
    <style:style style:name="T37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80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8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82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83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384" style:parent-style-name="Textbody" style:family="paragraph">
      <style:paragraph-properties fo:widows="2" fo:orphans="2" fo:text-align="end"/>
    </style:style>
    <style:style style:name="T385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86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87" style:parent-style-name="Textbody" style:family="paragraph">
      <style:paragraph-properties fo:widows="2" fo:orphans="2" fo:text-align="end"/>
    </style:style>
    <style:style style:name="T388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89" style:parent-style-name="DefaultParagraphFont" style:family="text">
      <style:text-properties style:font-name="Verdana, Arial, Helvetica, sans" fo:color="#000000" fo:font-size="14pt" style:font-size-asian="14pt" style:font-size-complex="14pt" style:language-complex="he" style:country-complex="IL"/>
    </style:style>
    <style:style style:name="T390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391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P392" style:parent-style-name="Textbody" style:family="paragraph">
      <style:paragraph-properties fo:widows="2" fo:orphans="2" fo:text-align="end"/>
    </style:style>
    <style:style style:name="T393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94" style:parent-style-name="Textbody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395" style:parent-style-name="Textbody" style:family="paragraph">
      <style:paragraph-properties fo:widows="2" fo:orphans="2" fo:text-align="end"/>
    </style:style>
    <style:style style:name="T396" style:parent-style-name="DefaultParagraphFont" style:family="text">
      <style:text-properties style:font-name="Verdana, Arial, Helvetica, sans" fo:color="#000000" fo:font-size="14pt" style:font-size-asian="14pt" style:font-size-complex="14pt"/>
    </style:style>
    <style:style style:name="T397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398" style:parent-style-name="Textbody" style:family="paragraph">
      <style:paragraph-properties fo:widows="2" fo:orphans="2" fo:text-align="end"/>
    </style:style>
    <style:style style:name="T399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P400" style:parent-style-name="Textbody" style:family="paragraph">
      <style:paragraph-properties fo:widows="2" fo:orphans="2" fo:text-align="end"/>
    </style:style>
    <style:style style:name="T401" style:parent-style-name="DefaultParagraphFont" style:family="text">
      <style:text-properties style:font-name-complex="Verdana, Arial, Helvetica, sans" fo:color="#000000" fo:font-size="14pt" style:font-size-asian="14pt" style:font-size-complex="14pt" style:language-complex="he" style:country-complex="IL"/>
    </style:style>
    <style:style style:name="T402" style:parent-style-name="DefaultParagraphFont" style:family="text">
      <style:text-properties style:font-name="Verdana, Arial, Helvetica, sans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לילות ערב</text:span></text:p>
      <text:p text:style-name="P3"><text:span text:style-name="T4">אני בא ממקום מרוחק ונידח</text:span></text:p>
      <text:p text:style-name="P5"><text:span text:style-name="T6">בו גמלים במדבר שועטים</text:span><text:span text:style-name="T7">.</text:span></text:p>
      <text:p text:style-name="P8"><text:span text:style-name="T9">את ידך יכרתו על עוון של מה בכך</text:span></text:p>
      <text:p text:style-name="P10"><text:span text:style-name="T11">זה ברברי אך זהו ביתי</text:span><text:span text:style-name="T12">.</text:span></text:p>
      <text:p text:style-name="P13"><text:span text:style-name="T14">מערבולת של חול ורוחות המזרח</text:span></text:p>
      <text:p text:style-name="P15"><text:span text:style-name="T16">והשמש במערב</text:span><text:span text:style-name="T17">.</text:span></text:p>
      <text:p text:style-name="P18"><text:span text:style-name="T19">נעלה על מרבד הקסמים ונעוף</text:span></text:p>
      <text:p text:style-name="P20"><text:span text:style-name="T21">לאחד<text:s/></text:span><text:span text:style-name="T22">מלילות ערב</text:span><text:span text:style-name="T23">!</text:span></text:p>
      <text:p text:style-name="P24"> </text:p>
      <text:p text:style-name="P25"><text:span text:style-name="T26">הלילות החמים</text:span><text:span text:style-name="T27">..</text:span></text:p>
      <text:p text:style-name="P28"><text:span text:style-name="T29">הם כמו הימים</text:span><text:span text:style-name="T30">..</text:span></text:p>
      <text:p text:style-name="P31"><text:span text:style-name="T32">ואפילו לרוב</text:span><text:span text:style-name="T33">,<text:s/></text:span><text:span text:style-name="T34">יותר לוהטים</text:span><text:span text:style-name="T35">,</text:span></text:p>
      <text:p text:style-name="P36"><text:span text:style-name="T37">בהרבה מובנים</text:span><text:span text:style-name="T38">!</text:span></text:p>
      <text:p text:style-name="P39"><text:span text:style-name="T40">גם באור הבהיר</text:span><text:span text:style-name="T41">..</text:span></text:p>
      <text:p text:style-name="P42"><text:span text:style-name="T43">של ירח כסוף</text:span><text:span text:style-name="T44">..</text:span></text:p>
      <text:p text:style-name="P45"><text:span text:style-name="T46">סכנות מרובות</text:span><text:span text:style-name="T47">,<text:s/></text:span><text:span text:style-name="T48">לנוסע אורבות</text:span><text:span text:style-name="T49">,</text:span></text:p>
      <text:p text:style-name="P50"><text:span text:style-name="T51">ולהן הוא חשוף</text:span><text:span text:style-name="T52">..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חבר כמותי</text:span></text:p>
      <text:p text:style-name="P71"><text:span text:style-name="T72">לעלי באבא יש ארבעים שודדים</text:span></text:p>
      <text:p text:style-name="P73"><text:span text:style-name="T74">לשיח רזאדה אלף עלילות</text:span><text:span text:style-name="T75">..</text:span></text:p>
      <text:p text:style-name="P76"><text:span text:style-name="T77">מזלך שאני איתך אדון</text:span><text:span text:style-name="T78">,</text:span></text:p>
      <text:p text:style-name="P79"><text:span text:style-name="T80">כי משאלות אצלי לא נכשלות</text:span><text:span text:style-name="T81">!</text:span></text:p>
      <text:p text:style-name="P82"><text:span text:style-name="T83">כמו מתקן איגרוף במשקל כבד</text:span><text:span text:style-name="T84">,</text:span></text:p>
      <text:p text:style-name="P85"><text:span text:style-name="T86">בזירה אני תמיד עומד</text:span></text:p>
      <text:p text:style-name="P87"><text:span text:style-name="T88">רוצה עוצמה</text:span><text:span text:style-name="T89">?<text:s/></text:span><text:span text:style-name="T90">כוח</text:span><text:span text:style-name="T91">?<text:s/></text:span><text:span text:style-name="T92">כישרון</text:span><text:span text:style-name="T93">?</text:span></text:p>
      <text:p text:style-name="P94"><text:span text:style-name="T95">לא היה לך חבר כמות</text:span></text:p>
      <text:p text:style-name="P96"><text:span text:style-name="T97">ואז אומר</text:span><text:span text:style-name="T98">: "</text:span><text:span text:style-name="T99">מסייה אלאדין היקר</text:span><text:span text:style-name="T100">..</text:span></text:p>
      <text:p text:style-name="P101"><text:span text:style-name="T102">יש פה מטבח ביתי</text:span><text:span text:style-name="T103">..</text:span></text:p>
      <text:p text:style-name="P104"><text:span text:style-name="T105">אני רושם ת</text:span><text:span text:style-name="T106">'</text:span><text:span text:style-name="T107">הזמנה</text:span><text:span text:style-name="T108">"</text:span></text:p>
      <text:p text:style-name="P109"><text:span text:style-name="T110">לא היה לך חבר כמותי</text:span><text:span text:style-name="T111">!</text:span></text:p>
      <text:p text:style-name="P112"><text:span text:style-name="T113">החיים הם מסעדה</text:span></text:p>
      <text:p text:style-name="P114"><text:span text:style-name="T115">אז בוא תנגוס מהם איתי</text:span></text:p>
      <text:p text:style-name="P116"><text:span text:style-name="T117">לאוזני תלחש<text:s/></text:span><text:span text:style-name="T118">בקשתך</text:span><text:span text:style-name="T119">,</text:span></text:p>
      <text:p text:style-name="P120"><text:span text:style-name="T121">לא היה לך חבר כמותי</text:span></text:p>
      <text:p text:style-name="P122"> </text:p>
      <text:p text:style-name="P123"><text:span text:style-name="T124">כן כן</text:span><text:span text:style-name="T125">,</text:span></text:p>
      <text:p text:style-name="P126"><text:span text:style-name="T127">לא לא לא</text:span><text:span text:style-name="T128"><text:s/></text:span><text:span text:style-name="T129">,</text:span></text:p>
      <text:p text:style-name="P130"><text:span text:style-name="T131">יהה יהה</text:span><text:span text:style-name="T132">,</text:span></text:p>
      <text:p text:style-name="P133"><text:span text:style-name="T134">דבה דבה דו דודם</text:span><text:span text:style-name="T135">..</text:span></text:p>
      <text:p text:style-name="P136"><text:span text:style-name="T137">עוד להטוטים</text:span><text:span text:style-name="T138">!</text:span></text:p>
      <text:p text:style-name="P139"><text:span text:style-name="T140">שים לב לפרטים</text:span><text:span text:style-name="T141">!</text:span></text:p>
      <text:p text:style-name="P142"><text:span text:style-name="T143">מי מוציא שפנים</text:span><text:span text:style-name="T144">...</text:span><text:span text:style-name="T145">מהכובעים</text:span><text:span text:style-name="T146">?<text:s/></text:span><text:span text:style-name="T147">מי יורק פה אש</text:span><text:span text:style-name="T148">?</text:span></text:p>
      <text:p text:style-name="P149"><text:span text:style-name="T150">מה כאן התרחש</text:span><text:span text:style-name="T151">?</text:span></text:p>
      <text:p text:style-name="P152"><text:span text:style-name="T153">יאאא</text:span><text:span text:style-name="T154">...</text:span></text:p>
      <text:p text:style-name="P155"><text:span text:style-name="T156">לא היה לך חבר</text:span><text:span text:style-name="T157">,<text:s/></text:span><text:span text:style-name="T158">לא היה חבר</text:span><text:span text:style-name="T159">,</text:span></text:p>
      <text:p text:style-name="P160"><text:span text:style-name="T161">לא היה לך חבר</text:span><text:span text:style-name="T162">,<text:s/></text:span><text:span text:style-name="T163">לא היה חבר</text:span><text:span text:style-name="T164">,</text:span></text:p>
      <text:p text:style-name="P165"><text:span text:style-name="T166">לא היה ל</text:span><text:span text:style-name="T167">-</text:span><text:span text:style-name="T168">ך</text:span><text:span text:style-name="T169">,<text:s/></text:span><text:span text:style-name="T170">ח</text:span><text:span text:style-name="T171">-</text:span><text:span text:style-name="T172">בר כמו</text:span><text:span text:style-name="T173">..</text:span><text:span text:style-name="T174">תייי</text:span><text:span text:style-name="T175">!!</text:span></text:p>
      <text:p text:style-name="P176"><text:span text:style-name="T177">לא היה<text:s/></text:span><text:span text:style-name="T178">לך חבר כמותי</text:span><text:span text:style-name="T179">!<text:s/></text:span><text:span text:style-name="T180">הא</text:span><text:span text:style-name="T181">!</text:span></text:p>
      <text:p text:style-name="P182"/>
      <text:p text:style-name="P183"><text:span text:style-name="T184">הנסיך עלי</text:span></text:p>
      <text:p text:style-name="P185"><text:span text:style-name="T186">היי</text:span><text:span text:style-name="T187">-</text:span><text:span text:style-name="T188">דד</text:span><text:span text:style-name="T189">!<text:s/></text:span><text:span text:style-name="T190">לנסיך עלי</text:span><text:span text:style-name="T191">!</text:span></text:p>
      <text:p text:style-name="P192"><text:span text:style-name="T193">מי</text:span><text:span text:style-name="T194">-</text:span><text:span text:style-name="T195">ד</text:span><text:span text:style-name="T196">,<text:s/></text:span><text:span text:style-name="T197">יבוא עלי</text:span><text:span text:style-name="T198">..</text:span></text:p>
      <text:p text:style-name="P199"> </text:p>
      <text:p text:style-name="P200"><text:span text:style-name="T201">חיש פנו את שבילי הבזאר</text:span></text:p>
      <text:p text:style-name="P202"><text:span text:style-name="T203">שיהיה מקום לנסיך הזר</text:span></text:p>
      <text:p text:style-name="P204"><text:span text:style-name="T205">צאו וקבלו את פניו</text:span><text:span text:style-name="T206">,</text:span></text:p>
      <text:p text:style-name="P207"><text:span text:style-name="T208">אין שני כמותו</text:span><text:span text:style-name="T209">..</text:span></text:p>
      <text:p text:style-name="P210"><text:span text:style-name="T211">הריעו לו</text:span><text:span text:style-name="T212">,<text:s/></text:span><text:span text:style-name="T213">בתופים הכו</text:span></text:p>
      <text:p text:style-name="P214"><text:span text:style-name="T215">אתם תאהבו אותו</text:span><text:span text:style-name="T216">!</text:span></text:p>
      <text:p text:style-name="P217"> </text:p>
      <text:p text:style-name="P218"><text:span text:style-name="T219">זה עלי</text:span><text:span text:style-name="T220">!<text:s/></text:span><text:span text:style-name="T221">נסיך אצילי</text:span><text:span text:style-name="T222">!</text:span></text:p>
      <text:p text:style-name="P223"><text:span text:style-name="T224">עלי אבאואה</text:span><text:span text:style-name="T225">...</text:span></text:p>
      <text:p text:style-name="P226"><text:span text:style-name="T227">אמרו תודה</text:span><text:span text:style-name="T228">,<text:s/></text:span><text:span text:style-name="T229">קודו קידה</text:span><text:span text:style-name="T230">,</text:span></text:p>
      <text:p text:style-name="P231"><text:span text:style-name="T232">באופן סמלי</text:span><text:span text:style-name="T233">..</text:span></text:p>
      <text:p text:style-name="P234"><text:span text:style-name="T235">לפי הנהוג בעולם</text:span><text:span text:style-name="T236">,</text:span></text:p>
      <text:p text:style-name="P237"><text:span text:style-name="T238">ברכו אותו ב</text:span><text:span text:style-name="T239">: "</text:span><text:span text:style-name="T240">סאלאם</text:span><text:span text:style-name="T241">"</text:span></text:p>
      <text:p text:style-name="P242"><text:span text:style-name="T243">וזה יהיה השכר לעמלי</text:span><text:span text:style-name="T244">!..</text:span></text:p>
      <text:p text:style-name="P245">X2</text:p>
      <text:p text:style-name="P246"><text:span text:style-name="T247">הנסיך עלי</text:span><text:span text:style-name="T248">!</text:span></text:p>
      <text:p text:style-name="P249"> 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עולם חדש</text:span></text:p>
      <text:p text:style-name="P259"><text:span text:style-name="T260">jasmine and aladdin:</text:span></text:p>
      <text:p text:style-name="P261"><text:span text:style-name="T262">בואי אראה לך עולם</text:span></text:p>
      <text:p text:style-name="P263"><text:span text:style-name="T264">אור נפלא מנצנץ בו</text:span></text:p>
      <text:p text:style-name="P265"><text:span text:style-name="T266">רק אמרי נסיכה</text:span></text:p>
      <text:p text:style-name="P267"><text:span text:style-name="T268">מתי הקשבת לצו ליבך</text:span></text:p>
      <text:p text:style-name="P269"><text:span text:style-name="T270">אם תושיטי ידך</text:span></text:p>
      <text:p text:style-name="P271"><text:span text:style-name="T272">אז מפלא אל פלא</text:span></text:p>
      <text:p text:style-name="P273"><text:span text:style-name="T274">למסע על מרבד קסמים</text:span></text:p>
      <text:p text:style-name="P275"><text:span text:style-name="T276">למעלה אובילך</text:span></text:p>
      <text:p text:style-name="P277">chorus (whole<text:s/>edah): </text:p>
      <text:p text:style-name="P278"><text:span text:style-name="T279">עולם חדש</text:span></text:p>
      <text:p text:style-name="P280"><text:span text:style-name="T281">מכאן לשנינו יתגלה</text:span></text:p>
      <text:p text:style-name="P282"><text:span text:style-name="T283">איש לא יתן פקודות</text:span></text:p>
      <text:p text:style-name="P284"><text:span text:style-name="T285">מה לעשות</text:span></text:p>
      <text:p text:style-name="P286"><text:span text:style-name="T287">נחלום כראות עינינו</text:span></text:p>
      <text:p text:style-name="P288"><text:span text:style-name="T289">עולם חדש</text:span></text:p>
      <text:p text:style-name="P290"><text:span text:style-name="T291">שעד האופק מתמלא</text:span></text:p>
      <text:p text:style-name="P292"><text:span text:style-name="T293">מכאן הרבה דברים</text:span></text:p>
      <text:p text:style-name="P294"><text:span text:style-name="T295">מתבררים</text:span></text:p>
      <text:p text:style-name="P296"><text:span text:style-name="T297">ולי עולם חדש נפתח איתך</text:span></text:p>
      <text:p text:style-name="P298"><text:span text:style-name="T299">(</text:span><text:span text:style-name="T300">לי עולם חדש נפתח איתך</text:span><text:span text:style-name="T301">)</text:span></text:p>
      <text:p text:style-name="P302">whole edah:</text:p>
      <text:p text:style-name="P303"><text:span text:style-name="T304">בואי אראה לך עולם</text:span></text:p>
      <text:p text:style-name="P305"><text:span text:style-name="T306">אור נפלא מנצנץ בו</text:span></text:p>
      <text:p text:style-name="P307"><text:span text:style-name="T308">למסע על מרבד קסמים</text:span></text:p>
      <text:p text:style-name="P309"><text:span text:style-name="T310">למעלה<text:s/></text:span><text:span text:style-name="T311">אובילך</text:span></text:p>
      <text:p text:style-name="P312"/>
      <text:p text:style-name="P313"><text:span text:style-name="T314">עולם חדש</text:span><text:span text:style-name="T315">...</text:span></text:p>
      <text:p text:style-name="P316"/>
      <text:p text:style-name="P317"><text:span text:style-name="T318">צעד לפני</text:span></text:p>
      <text:p text:style-name="P319"><text:span text:style-name="T320">מהר</text:span><text:span text:style-name="T321">!</text:span></text:p>
      <text:p text:style-name="P322"><text:span text:style-name="T323">צעד</text:span><text:span text:style-name="T324">-<text:s/></text:span><text:span text:style-name="T325">לפני קו הלחם</text:span></text:p>
      <text:p text:style-name="P326"><text:span text:style-name="T327">רגע</text:span><text:span text:style-name="T328">-<text:s/></text:span><text:span text:style-name="T329">לפני הפגיון</text:span><text:span text:style-name="T330">.</text:span></text:p>
      <text:p text:style-name="P331"><text:span text:style-name="T332">גונב</text:span><text:span text:style-name="T333">-<text:s/></text:span><text:span text:style-name="T334">רק כשצריך מזון</text:span><text:span text:style-name="T335">!</text:span></text:p>
      <text:p text:style-name="P336"><text:span text:style-name="T337">(</text:span><text:span text:style-name="T338">וזה מסביר הכל</text:span><text:span text:style-name="T339">)</text:span></text:p>
      <text:p text:style-name="P340"><text:span text:style-name="T341">צעד</text:span><text:span text:style-name="T342">-<text:s/></text:span><text:span text:style-name="T343">לפני נציגי החוק</text:span></text:p>
      <text:p text:style-name="P344"><text:span text:style-name="T345">וזה</text:span><text:span text:style-name="T346">-</text:span><text:span text:style-name="T347">לגמרי לא צחוק</text:span><text:span text:style-name="T348">..</text:span></text:p>
      <text:p text:style-name="P349"><text:span text:style-name="T350">לא תטפסו כי אני רחוק</text:span><text:span text:style-name="T351">!</text:span></text:p>
      <text:p text:style-name="P352"> </text:p>
      <text:p text:style-name="P353"><text:span text:style-name="T354">"</text:span><text:span text:style-name="T355">פרחח</text:span><text:span text:style-name="T356">", "</text:span><text:span text:style-name="T357">נבל</text:span><text:span text:style-name="T358">",</text:span></text:p>
      <text:p text:style-name="P359"><text:span text:style-name="T360">"</text:span><text:span text:style-name="T361">נתעב</text:span><text:span text:style-name="T362">", "</text:span><text:span text:style-name="T363">גנב</text:span><text:span text:style-name="T364">",</text:span></text:p>
      <text:p text:style-name="P365"> </text:p>
      <text:p text:style-name="P366"><text:span text:style-name="T367">רק חטיף של בוקר</text:span><text:span text:style-name="T368">..</text:span></text:p>
      <text:p text:style-name="P369"><text:span text:style-name="T370">-</text:span><text:span text:style-name="T371">הוא עוד ישלם ביוקר</text:span><text:span text:style-name="T372">!</text:span></text:p>
      <text:p text:style-name="P373"><text:span text:style-name="T374">איזו אלימות</text:span><text:span text:style-name="T375">,</text:span><text:span text:style-name="T376"><text:s/></text:span><text:span text:style-name="T377">זוהי המציאות</text:span></text:p>
      <text:p text:style-name="P378"><text:span text:style-name="T379">לי חבר אחד<text:s/></text:span><text:span text:style-name="T380">-<text:s/></text:span><text:span text:style-name="T381">אבו</text:span><text:span text:style-name="T382">!</text:span></text:p>
      <text:p text:style-name="P383"> </text:p>
      <text:p text:style-name="P384"><text:span text:style-name="T385">אלאדין כבר התדרדר לפשע</text:span><text:span text:style-name="T386">..</text:span></text:p>
      <text:p text:style-name="P387"><text:span text:style-name="T388">רק אותו</text:span><text:span text:style-name="T389">,<text:s/></text:span><text:span text:style-name="T390">אין מי להאשים</text:span><text:span text:style-name="T391">..</text:span></text:p>
      <text:p text:style-name="P392"><text:span text:style-name="T393">גם הוריו נפלו קורבן לרשע</text:span></text:p>
      <text:p text:style-name="P394"/>
      <text:p text:style-name="P395"><text:span text:style-name="T396">-</text:span><text:span text:style-name="T397">גונב כדי לאכול</text:span></text:p>
      <text:p text:style-name="P398"><text:span text:style-name="T399">אוכל כדי לחיות</text:span></text:p>
      <text:p text:style-name="P400"><text:span text:style-name="T401">אספר על זה כשיהיה לי זמן</text:span><text:span text:style-name="T40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Arial, Helvetica, sans" svg:font-family="Verdana, Arial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Josh Edelglass</dc:creator>
    <meta:creation-date>2011-09-07T14:44:00Z</meta:creation-date>
    <dc:date>2011-09-07T14:44:00Z</dc:date>
    <meta:print-date>2011-08-05T11:41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18" meta:character-count="2132" meta:row-count="15" meta:non-whitespace-character-count="1818"/>
  </office:meta>
</office:document-meta>
</file>