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3" style:parent-style-name="Standard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complex="ar" style:country-complex="SA"/>
    </style:style>
    <style:style style:name="T5" style:parent-style-name="DefaultParagraphFont" style:family="text">
      <style:text-properties style:language-complex="ar" style:country-complex="SA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complex="he" style:country-complex="IL"/>
    </style:style>
    <style:style style:name="P9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complex="he" style:country-complex="IL"/>
    </style:style>
    <style:style style:name="P11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complex="he" style:country-complex="IL"/>
    </style:style>
    <style:style style:name="P17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2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3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4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5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6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7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8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complex="ar" style:country-complex="SA"/>
    </style:style>
    <style:style style:name="P69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</style:style>
    <style:style style:name="P71" style:parent-style-name="Standard" style:family="paragraph">
      <style:paragraph-properties fo:text-align="start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ar" style:country-complex="SA"/>
    </style:style>
    <style:style style:name="T81" style:parent-style-name="DefaultParagraphFont" style:family="text">
      <style:text-properties style:language-complex="ar" style:country-complex="SA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ar" style:country-complex="SA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ar" style:country-complex="SA"/>
    </style:style>
    <style:style style:name="T97" style:parent-style-name="DefaultParagraphFont" style:family="text">
      <style:text-properties style:language-complex="ar" style:country-complex="SA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ar" style:country-complex="SA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Standard" style:family="paragraph">
      <style:text-properties style:language-complex="ar" style:country-complex="SA"/>
    </style:style>
    <style:style style:name="P104" style:parent-style-name="Standard" style:family="paragraph">
      <style:text-properties style:language-complex="ar" style:country-complex="SA"/>
    </style:style>
    <style:style style:name="P105" style:parent-style-name="Standard" style:family="paragraph">
      <style:text-properties style:language-complex="ar" style:country-complex="SA"/>
    </style:style>
    <style:style style:name="P106" style:parent-style-name="Standard" style:family="paragraph">
      <style:text-properties style:language-complex="ar" style:country-complex="SA"/>
    </style:style>
    <style:style style:name="P107" style:parent-style-name="Standard" style:family="paragraph">
      <style:text-properties style:language-complex="ar" style:country-complex="SA"/>
    </style:style>
    <style:style style:name="P108" style:parent-style-name="Standard" style:family="paragraph">
      <style:text-properties style:language-complex="ar" style:country-complex="SA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style:language-complex="ar" style:country-complex="SA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style:language-complex="ar" style:country-complex="SA"/>
    </style:style>
    <style:style style:name="P136" style:parent-style-name="Standard" style:family="paragraph">
      <style:text-properties style:language-complex="ar" style:country-complex="SA"/>
    </style:style>
    <style:style style:name="P137" style:parent-style-name="Standard" style:family="paragraph">
      <style:text-properties style:language-complex="ar" style:country-complex="SA"/>
    </style:style>
    <style:style style:name="P138" style:parent-style-name="Standard" style:family="paragraph">
      <style:text-properties style:language-complex="ar" style:country-complex="SA"/>
    </style:style>
    <style:style style:name="P139" style:parent-style-name="Standard" style:family="paragraph">
      <style:text-properties style:language-complex="ar" style:country-complex="SA"/>
    </style:style>
    <style:style style:name="P140" style:parent-style-name="Standard" style:family="paragraph">
      <style:text-properties style:language-complex="ar" style:country-complex="SA"/>
    </style:style>
    <style:style style:name="P141" style:parent-style-name="Standard" style:family="paragraph">
      <style:text-properties style:language-complex="ar" style:country-complex="SA"/>
    </style:style>
    <style:style style:name="P142" style:parent-style-name="Standard" style:family="paragraph">
      <style:text-properties style:language-complex="ar" style:country-complex="SA"/>
    </style:style>
    <style:style style:name="P143" style:parent-style-name="Standard" style:family="paragraph">
      <style:text-properties style:language-complex="ar" style:country-complex="SA"/>
    </style:style>
    <style:style style:name="T144" style:parent-style-name="DefaultParagraphFont" style:family="text">
      <style:text-properties style:language-complex="ar" style:country-complex="SA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ar" style:country-complex="SA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P172" style:parent-style-name="Standard" style:family="paragraph">
      <style:text-properties style:language-complex="ar" style:country-complex="SA"/>
    </style:style>
    <style:style style:name="P173" style:parent-style-name="Standard" style:family="paragraph">
      <style:text-properties style:language-complex="ar" style:country-complex="SA"/>
    </style:style>
    <style:style style:name="P174" style:parent-style-name="Standard" style:family="paragraph">
      <style:text-properties style:language-complex="ar" style:country-complex="SA"/>
    </style:style>
    <style:style style:name="P175" style:parent-style-name="Standard" style:family="paragraph">
      <style:text-properties style:language-complex="ar" style:country-complex="SA"/>
    </style:style>
    <style:style style:name="P176" style:parent-style-name="Standard" style:family="paragraph">
      <style:text-properties style:language-complex="ar" style:country-complex="SA"/>
    </style:style>
    <style:style style:name="P177" style:parent-style-name="Standard" style:family="paragraph">
      <style:text-properties style:language-complex="ar" style:country-complex="SA"/>
    </style:style>
    <style:style style:name="P178" style:parent-style-name="Standard" style:family="paragraph">
      <style:text-properties style:language-complex="ar" style:country-complex="SA"/>
    </style:style>
    <style:style style:name="T179" style:parent-style-name="DefaultParagraphFont" style:family="text">
      <style:text-properties style:language-complex="he" style:country-complex="IL"/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P191" style:parent-style-name="Standard" style:family="paragraph">
      <style:text-properties style:language-complex="ar" style:country-complex="SA"/>
    </style:style>
    <style:style style:name="P192" style:parent-style-name="Standard" style:family="paragraph">
      <style:text-properties style:language-complex="ar" style:country-complex="SA"/>
    </style:style>
    <style:style style:name="P193" style:parent-style-name="Standard" style:family="paragraph">
      <style:text-properties style:language-complex="ar" style:country-complex="SA"/>
    </style:style>
    <style:style style:name="P194" style:parent-style-name="Standard" style:family="paragraph">
      <style:text-properties style:language-complex="ar" style:country-complex="SA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language-complex="ar" style:country-complex="SA"/>
    </style:style>
    <style:style style:name="T199" style:parent-style-name="DefaultParagraphFont" style:family="text">
      <style:text-properties style:language-complex="ar" style:country-complex="SA"/>
    </style:style>
    <style:style style:name="T200" style:parent-style-name="DefaultParagraphFont" style:family="text">
      <style:text-properties style:language-complex="ar" style:country-complex="SA"/>
    </style:style>
    <style:style style:name="T201" style:parent-style-name="DefaultParagraphFont" style:family="text">
      <style:text-properties style:language-complex="ar" style:country-complex="SA"/>
    </style:style>
    <style:style style:name="P202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language-complex="he" style:country-complex="IL"/>
    </style:style>
    <style:style style:name="P204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P20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language-complex="he" style:country-complex="IL"/>
    </style:style>
    <style:style style:name="P209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language-complex="he" style:country-complex="IL"/>
    </style:style>
    <style:style style:name="P21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language-complex="he" style:country-complex="IL"/>
    </style:style>
    <style:style style:name="P214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language-complex="he" style:country-complex="IL"/>
    </style:style>
    <style:style style:name="P216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complex="he" style:country-complex="IL"/>
    </style:style>
    <style:style style:name="P218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language-complex="he" style:country-complex="IL"/>
    </style:style>
    <style:style style:name="P220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2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language-complex="ar" style:country-complex="SA"/>
    </style:style>
    <style:style style:name="P22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style:language-complex="he" style:country-complex="IL"/>
    </style:style>
    <style:style style:name="P22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language-complex="he" style:country-complex="IL"/>
    </style:style>
    <style:style style:name="P22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language-complex="he" style:country-complex="IL"/>
    </style:style>
    <style:style style:name="P229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style:language-complex="he" style:country-complex="IL"/>
    </style:style>
    <style:style style:name="P23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language-complex="he" style:country-complex="IL"/>
    </style:style>
    <style:style style:name="P23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language-complex="he" style:country-complex="IL"/>
    </style:style>
    <style:style style:name="P236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language-complex="he" style:country-complex="IL"/>
    </style:style>
    <style:style style:name="P238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language-complex="he" style:country-complex="IL"/>
    </style:style>
    <style:style style:name="P240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language-complex="he" style:country-complex="IL"/>
    </style:style>
    <style:style style:name="P24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P246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language-complex="he" style:country-complex="IL"/>
    </style:style>
    <style:style style:name="P248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language-complex="he" style:country-complex="IL"/>
    </style:style>
    <style:style style:name="P25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language-complex="he" style:country-complex="IL"/>
    </style:style>
    <style:style style:name="P25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language-complex="he" style:country-complex="IL"/>
    </style:style>
    <style:style style:name="P25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language-complex="he" style:country-complex="IL"/>
    </style:style>
    <style:style style:name="P25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complex="he" style:country-complex="IL"/>
    </style:style>
    <style:style style:name="P259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6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62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4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6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8" style:parent-style-name="Standard" style:family="paragraph">
      <style:paragraph-properties fo:text-align="start">
        <style:tab-stops>
          <style:tab-stop style:type="left" style:position="2.2013in"/>
          <style:tab-stop style:type="right" style:position="5.768in"/>
        </style:tab-stops>
      </style:paragraph-properties>
      <style:text-properties style:language-complex="ar" style:country-complex="SA"/>
    </style:style>
    <style:style style:name="P269" style:parent-style-name="Standard" style:family="paragraph">
      <style:paragraph-properties fo:text-align="start"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70" style:parent-style-name="Standard" style:family="paragraph">
      <style:paragraph-properties fo:text-align="start"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7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style:language-complex="he" style:country-complex="IL"/>
    </style:style>
    <style:style style:name="P273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style:language-complex="he" style:country-complex="IL"/>
    </style:style>
    <style:style style:name="P277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language-complex="he" style:country-complex="IL"/>
    </style:style>
    <style:style style:name="P279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language-complex="he" style:country-complex="IL"/>
    </style:style>
    <style:style style:name="P281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82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language-complex="he" style:country-complex="IL"/>
    </style:style>
    <style:style style:name="P284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89" style:parent-style-name="DefaultParagraphFont" style:family="text">
      <style:text-properties style:language-complex="he" style:country-complex="IL"/>
    </style:style>
    <style:style style:name="P290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style:language-complex="he" style:country-complex="IL"/>
    </style:style>
    <style:style style:name="P292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P295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style:language-complex="he" style:country-complex="IL"/>
    </style:style>
    <style:style style:name="P298" style:parent-style-name="Standard" style:family="paragraph">
      <style:paragraph-properties>
        <style:tab-stops>
          <style:tab-stop style:type="left" style:position="2.2013in"/>
          <style:tab-stop style:type="right" style:position="5.768in"/>
        </style:tab-stops>
      </style:paragraph-properties>
    </style:style>
    <style:style style:name="P299" style:parent-style-name="Standard" style:family="paragraph">
      <style:text-properties style:language-complex="ar" style:country-complex="SA"/>
    </style:style>
    <style:style style:name="P300" style:parent-style-name="Standard" style:family="paragraph">
      <style:text-properties style:language-complex="ar" style:country-complex="SA"/>
    </style:style>
    <style:style style:name="P301" style:parent-style-name="Standard" style:family="paragraph">
      <style:text-properties style:language-complex="ar" style:country-complex="SA"/>
    </style:style>
    <style:style style:name="P302" style:parent-style-name="Standard" style:family="paragraph">
      <style:text-properties style:language-complex="ar" style:country-complex="SA"/>
    </style:style>
    <style:style style:name="T303" style:parent-style-name="DefaultParagraphFont" style:family="text">
      <style:text-properties style:language-complex="he" style:country-complex="IL"/>
    </style:style>
    <style:style style:name="T304" style:parent-style-name="DefaultParagraphFont" style:family="text">
      <style:text-properties style:language-complex="he" style:country-complex="IL"/>
    </style:style>
    <style:style style:name="T305" style:parent-style-name="DefaultParagraphFont" style:family="text">
      <style:text-properties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T307" style:parent-style-name="DefaultParagraphFont" style:family="text">
      <style:text-properties style:language-complex="he" style:country-complex="IL"/>
    </style:style>
    <style:style style:name="T308" style:parent-style-name="DefaultParagraphFont" style:family="text">
      <style:text-properties style:language-complex="he" style:country-complex="IL"/>
    </style:style>
    <style:style style:name="T309" style:parent-style-name="DefaultParagraphFont" style:family="text">
      <style:text-properties style:language-complex="he" style:country-complex="IL"/>
    </style:style>
    <style:style style:name="T310" style:parent-style-name="DefaultParagraphFont" style:family="text">
      <style:text-properties style:language-complex="he" style:country-complex="IL"/>
    </style:style>
    <style:style style:name="T311" style:parent-style-name="DefaultParagraphFont" style:family="text">
      <style:text-properties style:language-complex="ar" style:country-complex="SA"/>
    </style:style>
    <style:style style:name="T312" style:parent-style-name="DefaultParagraphFont" style:family="text">
      <style:text-properties style:language-complex="he" style:country-complex="IL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T315" style:parent-style-name="DefaultParagraphFont" style:family="text">
      <style:text-properties style:language-complex="he" style:country-complex="IL"/>
    </style:style>
    <style:style style:name="T316" style:parent-style-name="DefaultParagraphFont" style:family="text">
      <style:text-properties style:language-complex="he" style:country-complex="IL"/>
    </style:style>
    <style:style style:name="T317" style:parent-style-name="DefaultParagraphFont" style:family="text">
      <style:text-properties style:language-complex="he" style:country-complex="IL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  <style:text-properties style:language-complex="ar" style:country-complex="SA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T346" style:parent-style-name="DefaultParagraphFont" style:family="text">
      <style:text-properties style:language-complex="he" style:country-complex="IL"/>
    </style:style>
    <style:style style:name="P347" style:parent-style-name="Standard" style:family="paragraph">
      <style:paragraph-properties fo:text-align="center"/>
    </style:style>
    <style:style style:name="T348" style:parent-style-name="DefaultParagraphFont" style:family="text">
      <style:text-properties style:language-complex="he" style:country-complex="IL"/>
    </style:style>
    <style:style style:name="P349" style:parent-style-name="Standard" style:family="paragraph">
      <style:paragraph-properties fo:text-align="center"/>
    </style:style>
    <style:style style:name="T350" style:parent-style-name="DefaultParagraphFont" style:family="text">
      <style:text-properties style:language-complex="he" style:country-complex="IL"/>
    </style:style>
    <style:style style:name="P351" style:parent-style-name="Standard" style:family="paragraph">
      <style:paragraph-properties fo:text-align="center"/>
    </style:style>
    <style:style style:name="T352" style:parent-style-name="DefaultParagraphFont" style:family="text">
      <style:text-properties style:language-complex="he" style:country-complex="IL"/>
    </style:style>
    <style:style style:name="P353" style:parent-style-name="Standard" style:family="paragraph">
      <style:paragraph-properties fo:text-align="center"/>
    </style:style>
    <style:style style:name="T354" style:parent-style-name="DefaultParagraphFont" style:family="text">
      <style:text-properties style:language-complex="ar" style:country-complex="SA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T357" style:parent-style-name="DefaultParagraphFont" style:family="text">
      <style:text-properties style:language-complex="he" style:country-complex="IL"/>
    </style:style>
    <style:style style:name="P358" style:parent-style-name="Standard" style:family="paragraph">
      <style:paragraph-properties fo:text-align="center"/>
    </style:style>
    <style:style style:name="T359" style:parent-style-name="DefaultParagraphFont" style:family="text">
      <style:text-properties style:language-complex="he" style:country-complex="IL"/>
    </style:style>
    <style:style style:name="P360" style:parent-style-name="Standard" style:family="paragraph">
      <style:paragraph-properties fo:text-align="center"/>
    </style:style>
    <style:style style:name="T361" style:parent-style-name="DefaultParagraphFont" style:family="text">
      <style:text-properties style:language-complex="he" style:country-complex="IL"/>
    </style:style>
    <style:style style:name="P362" style:parent-style-name="Standard" style:family="paragraph">
      <style:paragraph-properties fo:text-align="center"/>
    </style:style>
    <style:style style:name="T363" style:parent-style-name="DefaultParagraphFont" style:family="text">
      <style:text-properties style:language-complex="he" style:country-complex="IL"/>
    </style:style>
    <style:style style:name="P364" style:parent-style-name="Standard" style:family="paragraph">
      <style:paragraph-properties fo:text-align="center"/>
    </style:style>
    <style:style style:name="T365" style:parent-style-name="DefaultParagraphFont" style:family="text">
      <style:text-properties style:language-complex="ar" style:country-complex="SA"/>
    </style:style>
    <style:style style:name="T366" style:parent-style-name="DefaultParagraphFont" style:family="text">
      <style:text-properties style:language-complex="he" style:country-complex="IL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T369" style:parent-style-name="DefaultParagraphFont" style:family="text">
      <style:text-properties style:language-complex="he" style:country-complex="IL"/>
    </style:style>
    <style:style style:name="T370" style:parent-style-name="DefaultParagraphFont" style:family="text">
      <style:text-properties style:language-complex="he" style:country-complex="IL"/>
    </style:style>
    <style:style style:name="P371" style:parent-style-name="Standard" style:family="paragraph">
      <style:paragraph-properties fo:text-align="center"/>
    </style:style>
    <style:style style:name="T372" style:parent-style-name="DefaultParagraphFont" style:family="text">
      <style:text-properties style:language-complex="he" style:country-complex="IL"/>
    </style:style>
    <style:style style:name="P373" style:parent-style-name="Standard" style:family="paragraph">
      <style:paragraph-properties fo:text-align="center"/>
    </style:style>
    <style:style style:name="T374" style:parent-style-name="DefaultParagraphFont" style:family="text">
      <style:text-properties style:language-complex="he" style:country-complex="IL"/>
    </style:style>
    <style:style style:name="P375" style:parent-style-name="Standard" style:family="paragraph">
      <style:paragraph-properties fo:text-align="center"/>
    </style:style>
    <style:style style:name="T376" style:parent-style-name="DefaultParagraphFont" style:family="text">
      <style:text-properties style:language-complex="he" style:country-complex="IL"/>
    </style:style>
    <style:style style:name="P377" style:parent-style-name="Standard" style:family="paragraph">
      <style:paragraph-properties fo:text-align="center"/>
    </style:style>
    <style:style style:name="T378" style:parent-style-name="DefaultParagraphFont" style:family="text">
      <style:text-properties style:language-complex="he" style:country-complex="IL"/>
    </style:style>
    <style:style style:name="P379" style:parent-style-name="Standard" style:family="paragraph">
      <style:paragraph-properties fo:text-align="center"/>
    </style:style>
    <style:style style:name="T380" style:parent-style-name="DefaultParagraphFont" style:family="text">
      <style:text-properties style:language-complex="he" style:country-complex="IL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T383" style:parent-style-name="DefaultParagraphFont" style:family="text">
      <style:text-properties style:language-complex="he" style:country-complex="IL"/>
    </style:style>
    <style:style style:name="P384" style:parent-style-name="Standard" style:family="paragraph">
      <style:paragraph-properties fo:text-align="center"/>
    </style:style>
    <style:style style:name="T385" style:parent-style-name="DefaultParagraphFont" style:family="text">
      <style:text-properties style:language-complex="he" style:country-complex="IL"/>
    </style:style>
    <style:style style:name="P386" style:parent-style-name="Standard" style:family="paragraph">
      <style:paragraph-properties fo:text-align="center"/>
    </style:style>
    <style:style style:name="T387" style:parent-style-name="DefaultParagraphFont" style:family="text">
      <style:text-properties style:language-complex="he" style:country-complex="IL"/>
    </style:style>
    <style:style style:name="P388" style:parent-style-name="Standard" style:family="paragraph">
      <style:paragraph-properties fo:text-align="center"/>
    </style:style>
    <style:style style:name="T389" style:parent-style-name="DefaultParagraphFont" style:family="text">
      <style:text-properties style:language-complex="he" style:country-complex="IL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T392" style:parent-style-name="DefaultParagraphFont" style:family="text">
      <style:text-properties style:language-complex="ar" style:country-complex="SA"/>
    </style:style>
    <style:style style:name="P393" style:parent-style-name="Standard" style:family="paragraph">
      <style:paragraph-properties fo:text-align="center"/>
    </style:style>
    <style:style style:name="T394" style:parent-style-name="DefaultParagraphFont" style:family="text">
      <style:text-properties style:language-complex="he" style:country-complex="IL"/>
    </style:style>
    <style:style style:name="P395" style:parent-style-name="Standard" style:family="paragraph">
      <style:paragraph-properties fo:text-align="center"/>
    </style:style>
    <style:style style:name="T396" style:parent-style-name="DefaultParagraphFont" style:family="text">
      <style:text-properties style:language-complex="he" style:country-complex="IL"/>
    </style:style>
    <style:style style:name="P397" style:parent-style-name="Standard" style:family="paragraph">
      <style:paragraph-properties fo:text-align="center"/>
    </style:style>
    <style:style style:name="T398" style:parent-style-name="DefaultParagraphFont" style:family="text">
      <style:text-properties style:language-complex="he" style:country-complex="IL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  <style:text-properties style:language-complex="ar" style:country-complex="SA"/>
    </style:style>
    <style:style style:name="P408" style:parent-style-name="Standard" style:family="paragraph">
      <style:paragraph-properties fo:text-align="center"/>
      <style:text-properties style:language-complex="ar" style:country-complex="SA"/>
    </style:style>
    <style:style style:name="P409" style:parent-style-name="Standard" style:family="paragraph">
      <style:paragraph-properties fo:text-align="center"/>
      <style:text-properties style:language-complex="ar" style:country-complex="SA"/>
    </style:style>
    <style:style style:name="P410" style:parent-style-name="Standard" style:family="paragraph">
      <style:paragraph-properties fo:text-align="center"/>
      <style:text-properties style:language-complex="ar" style:country-complex="SA"/>
    </style:style>
    <style:style style:name="P411" style:parent-style-name="Standard" style:family="paragraph">
      <style:paragraph-properties fo:text-align="center"/>
      <style:text-properties style:language-complex="ar" style:country-complex="SA"/>
    </style:style>
    <style:style style:name="P412" style:parent-style-name="Standard" style:family="paragraph">
      <style:paragraph-properties fo:text-align="center"/>
      <style:text-properties style:language-complex="ar" style:country-complex="SA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text-align="center"/>
    </style:style>
    <style:style style:name="T417" style:parent-style-name="DefaultParagraphFont" style:family="text">
      <style:text-properties style:language-complex="ar" style:country-complex="SA"/>
    </style:style>
    <style:style style:name="T418" style:parent-style-name="DefaultParagraphFont" style:family="text">
      <style:text-properties style:language-complex="he" style:country-complex="IL"/>
    </style:style>
    <style:style style:name="T419" style:parent-style-name="DefaultParagraphFont" style:family="text">
      <style:text-properties style:language-complex="he" style:country-complex="IL"/>
    </style:style>
    <style:style style:name="T420" style:parent-style-name="DefaultParagraphFont" style:family="text">
      <style:text-properties style:language-complex="he" style:country-complex="IL"/>
    </style:style>
    <style:style style:name="T421" style:parent-style-name="DefaultParagraphFont" style:family="text">
      <style:text-properties style:language-complex="he" style:country-complex="IL"/>
    </style:style>
    <style:style style:name="T422" style:parent-style-name="DefaultParagraphFont" style:family="text">
      <style:text-properties style:language-complex="he" style:country-complex="IL"/>
    </style:style>
    <style:style style:name="T423" style:parent-style-name="DefaultParagraphFont" style:family="text">
      <style:text-properties style:language-complex="he" style:country-complex="IL"/>
    </style:style>
    <style:style style:name="T424" style:parent-style-name="DefaultParagraphFont" style:family="text">
      <style:text-properties style:language-complex="he" style:country-complex="IL"/>
    </style:style>
    <style:style style:name="T425" style:parent-style-name="DefaultParagraphFont" style:family="text">
      <style:text-properties style:language-complex="he" style:country-complex="IL"/>
    </style:style>
    <style:style style:name="T426" style:parent-style-name="DefaultParagraphFont" style:family="text">
      <style:text-properties style:language-complex="he" style:country-complex="IL"/>
    </style:style>
    <style:style style:name="T427" style:parent-style-name="DefaultParagraphFont" style:family="text">
      <style:text-properties style:language-complex="he" style:country-complex="IL"/>
    </style:style>
    <style:style style:name="T428" style:parent-style-name="DefaultParagraphFont" style:family="text">
      <style:text-properties style:language-complex="he" style:country-complex="IL"/>
    </style:style>
    <style:style style:name="T429" style:parent-style-name="DefaultParagraphFont" style:family="text">
      <style:text-properties style:language-complex="he" style:country-complex="IL"/>
    </style:style>
    <style:style style:name="T430" style:parent-style-name="DefaultParagraphFont" style:family="text">
      <style:text-properties style:language-complex="he" style:country-complex="IL"/>
    </style:style>
    <style:style style:name="T431" style:parent-style-name="DefaultParagraphFont" style:family="text">
      <style:text-properties style:language-complex="he" style:country-complex="IL"/>
    </style:style>
    <style:style style:name="T432" style:parent-style-name="DefaultParagraphFont" style:family="text">
      <style:text-properties style:language-complex="he" style:country-complex="IL"/>
    </style:style>
    <style:style style:name="T433" style:parent-style-name="DefaultParagraphFont" style:family="text">
      <style:text-properties style:language-complex="he" style:country-complex="IL"/>
    </style:style>
    <style:style style:name="T434" style:parent-style-name="DefaultParagraphFont" style:family="text">
      <style:text-properties style:language-complex="he" style:country-complex="IL"/>
    </style:style>
    <style:style style:name="T435" style:parent-style-name="DefaultParagraphFont" style:family="text">
      <style:text-properties style:language-complex="he" style:country-complex="IL"/>
    </style:style>
    <style:style style:name="T436" style:parent-style-name="DefaultParagraphFont" style:family="text">
      <style:text-properties style:language-complex="he" style:country-complex="IL"/>
    </style:style>
    <style:style style:name="T437" style:parent-style-name="DefaultParagraphFont" style:family="text">
      <style:text-properties style:language-complex="he" style:country-complex="IL"/>
    </style:style>
    <style:style style:name="T438" style:parent-style-name="DefaultParagraphFont" style:family="text">
      <style:text-properties style:language-complex="he" style:country-complex="IL"/>
    </style:style>
    <style:style style:name="T439" style:parent-style-name="DefaultParagraphFont" style:family="text">
      <style:text-properties style:language-complex="ar" style:country-complex="SA"/>
    </style:style>
    <style:style style:name="T440" style:parent-style-name="DefaultParagraphFont" style:family="text">
      <style:text-properties style:language-complex="he" style:country-complex="IL"/>
    </style:style>
    <style:style style:name="T441" style:parent-style-name="DefaultParagraphFont" style:family="text">
      <style:text-properties style:language-complex="he" style:country-complex="IL"/>
    </style:style>
    <style:style style:name="T442" style:parent-style-name="DefaultParagraphFont" style:family="text">
      <style:text-properties style:language-complex="he" style:country-complex="IL"/>
    </style:style>
    <style:style style:name="T443" style:parent-style-name="DefaultParagraphFont" style:family="text">
      <style:text-properties style:language-complex="he" style:country-complex="IL"/>
    </style:style>
    <style:style style:name="T444" style:parent-style-name="DefaultParagraphFont" style:family="text">
      <style:text-properties style:language-complex="he" style:country-complex="IL"/>
    </style:style>
    <style:style style:name="T445" style:parent-style-name="DefaultParagraphFont" style:family="text">
      <style:text-properties style:language-complex="he" style:country-complex="IL"/>
    </style:style>
    <style:style style:name="T446" style:parent-style-name="DefaultParagraphFont" style:family="text">
      <style:text-properties style:language-complex="he" style:country-complex="IL"/>
    </style:style>
    <style:style style:name="T447" style:parent-style-name="DefaultParagraphFont" style:family="text">
      <style:text-properties style:language-complex="he" style:country-complex="IL"/>
    </style:style>
    <style:style style:name="T448" style:parent-style-name="DefaultParagraphFont" style:family="text">
      <style:text-properties style:language-complex="he" style:country-complex="IL"/>
    </style:style>
    <style:style style:name="T449" style:parent-style-name="DefaultParagraphFont" style:family="text">
      <style:text-properties style:language-complex="he" style:country-complex="IL"/>
    </style:style>
    <style:style style:name="T450" style:parent-style-name="DefaultParagraphFont" style:family="text">
      <style:text-properties style:language-complex="he" style:country-complex="IL"/>
    </style:style>
    <style:style style:name="T451" style:parent-style-name="DefaultParagraphFont" style:family="text">
      <style:text-properties style:language-complex="he" style:country-complex="IL"/>
    </style:style>
    <style:style style:name="T452" style:parent-style-name="DefaultParagraphFont" style:family="text">
      <style:text-properties style:language-complex="ar" style:country-complex="SA"/>
    </style:style>
  </office:automatic-styles>
  <office:body>
    <office:text text:use-soft-page-breaks="true">
      <text:p text:style-name="P1">Part 1- Magshimim</text:p>
      <text:p text:style-name="P2"/>
      <text:p text:style-name="P3"><text:span text:style-name="T4"><text:tab/></text:span><text:span text:style-name="T5"><text:s/></text:span>Song no. 1- Alice's song ("The Lazy Song”):</text:p>
      <text:p text:style-name="P6">Chorus:</text:p>
      <text:p text:style-name="P7"><text:span text:style-name="T8">היום לא בא לי לעשות שום דבר</text:span></text:p>
      <text:p text:style-name="P9"><text:span text:style-name="T10">רק רוצה לישון במיטה</text:span></text:p>
      <text:p text:style-name="P11"><text:span text:style-name="T12">לא בא לי ללכת לתפילה</text:span></text:p>
      <text:p text:style-name="P13"><text:span text:style-name="T14">וגם לא לארוחה</text:span></text:p>
      <text:p text:style-name="P15"><text:span text:style-name="T16">אני רוצה רק זמן מנוחה</text:span></text:p>
      <text:p text:style-name="P17"/>
      <text:p text:style-name="P18"><text:span text:style-name="T19">נאחר לחדר אוכל</text:span></text:p>
      <text:p text:style-name="P20"><text:span text:style-name="T21">לא נבוא לעברית</text:span></text:p>
      <text:p text:style-name="P22"><text:span text:style-name="T23">נשכח שעושים</text:span></text:p>
      <text:p text:style-name="P24"><text:span text:style-name="T25">תפילת שחרית</text:span></text:p>
      <text:p text:style-name="P26"><text:span text:style-name="T27">והצוות לא יאמר לי לבוא</text:span></text:p>
      <text:p text:style-name="P28"/>
      <text:p text:style-name="P29"><text:span text:style-name="T30">לא אבוא לפעולה</text:span></text:p>
      <text:p text:style-name="P31"><text:span text:style-name="T32">נשכ</text:span><text:span text:style-name="T33">ח את הכיפה</text:span></text:p>
      <text:p text:style-name="P34"><text:span text:style-name="T35">אלך עכשיו למרפ</text:span></text:p>
      <text:p text:style-name="P36"><text:span text:style-name="T37">נגיד שאני חולה</text:span></text:p>
      <text:p text:style-name="P38"><text:span text:style-name="T39">כי עכשיו רק אני מחליטה</text:span></text:p>
      <text:p text:style-name="P40"/>
      <text:p text:style-name="P41"><text:span text:style-name="T42">זה מה שאמרתי, אני אמרתי, כי אני יכולה!</text:span></text:p>
      <text:p text:style-name="P43"/>
      <text:p text:style-name="P44">Chorus:</text:p>
      <text:p text:style-name="P45"><text:span text:style-name="T46">היום לא בא לי לעשות שום דבר</text:span></text:p>
      <text:p text:style-name="P47"><text:span text:style-name="T48">רק רוצה לישון במיטה</text:span></text:p>
      <text:p text:style-name="P49"><text:span text:style-name="T50">לא בא לי ללכת לתפילה</text:span></text:p>
      <text:p text:style-name="P51"><text:span text:style-name="T52">וגם לא לארוחה</text:span></text:p>
      <text:p text:style-name="P53"><text:span text:style-name="T54">אני רוצה רק זמן מנוחה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ong no. 2- Tweedle dee and<text:s/>Tweedle dum ("How Do You Do”):</text:p>
      <text:p text:style-name="Standard"/>
      <text:p text:style-name="Standard"><text:span text:style-name="T72">כשאת פוגשת גנטלמן</text:span></text:p>
      <text:p text:style-name="Standard"><text:span text:style-name="T73">מסודר ומהודר</text:span></text:p>
      <text:p text:style-name="Standard"><text:span text:style-name="T74">את לא מיד הולכת</text:span></text:p>
      <text:p text:style-name="Standard"><text:span text:style-name="T75">זה רע, רשע, ומר</text:span></text:p>
      <text:p text:style-name="Standard"/>
      <text:p text:style-name="Standard"><text:span text:style-name="T76">בכל חברה יש חוקים</text:span></text:p>
      <text:p text:style-name="Standard"><text:span text:style-name="T77">לפיהם נוהגים</text:span></text:p>
      <text:p text:style-name="Standard"><text:span text:style-name="T78">תקשיבו טוב, אותם נסביר</text:span></text:p>
      <text:p text:style-name="Standard"><text:span text:style-name="T79">וכך אנו עושים</text:span></text:p>
      <text:p text:style-name="Standard"/>
      <text:p text:style-name="Standard">chorus<text:span text:style-name="T80">:</text:span></text:p>
      <text:p text:style-name="Standard"><text:span text:style-name="T81">"</text:span><text:span text:style-name="T82">שלום, מה נשמע?"</text:span></text:p>
      <text:p text:style-name="Standard"><text:span text:style-name="T83">ותלחצו ידיים</text:span></text:p>
      <text:p text:style-name="Standard"><text:span text:style-name="T84">"</text:span><text:span text:style-name="T85">שלום, מה נשמע?"</text:span></text:p>
      <text:p text:style-name="Standard"><text:span text:style-name="T86">ותלחצו ידיים</text:span></text:p>
      <text:p text:style-name="Standard"/>
      <text:p text:style-name="Standard"><text:span text:style-name="T87">תגידי שם ועסק</text:span></text:p>
      <text:p text:style-name="Standard"><text:span text:style-name="T88">אם יש<text:s/></text:span><text:span text:style-name="T89">לך נימוסים</text:span></text:p>
      <text:p text:style-name="Standard"><text:span text:style-name="T90">תציגי את עצמך</text:span></text:p>
      <text:p text:style-name="Standard"><text:span text:style-name="T91">והחיים יהיו קלים</text:span></text:p>
      <text:p text:style-name="Standard"/>
      <text:p text:style-name="Standard"><text:span text:style-name="T92">לקוד קידה מתוך כבוד</text:span></text:p>
      <text:p text:style-name="Standard"><text:span text:style-name="T93">עושה לי את היום</text:span></text:p>
      <text:p text:style-name="Standard"><text:span text:style-name="T94">שימוש נכון בסכום</text:span></text:p>
      <text:p text:style-name="Standard"><text:span text:style-name="T95">מביא את השלום</text:span></text:p>
      <text:p text:style-name="Standard"/>
      <text:p text:style-name="Standard">chorus<text:span text:style-name="T96">:</text:span></text:p>
      <text:p text:style-name="Standard"><text:span text:style-name="T97">"</text:span><text:span text:style-name="T98">שלום, מה נשמע?"</text:span></text:p>
      <text:p text:style-name="Standard"><text:span text:style-name="T99">ותלחצו ידיים</text:span></text:p>
      <text:p text:style-name="Standard"><text:span text:style-name="T100">"</text:span><text:span text:style-name="T101">שלום, מה נשמע?"</text:span></text:p>
      <text:p text:style-name="Standard"><text:span text:style-name="T102">ותלחצו ידיים</text:span></text:p>
      <text:p text:style-name="Standard"/>
      <text:p text:style-name="Standard"/>
      <text:p text:style-name="Standard"/>
      <text:p text:style-name="P103"/>
      <text:p text:style-name="P104"/>
      <text:p text:style-name="P105"/>
      <text:p text:style-name="P106"/>
      <text:p text:style-name="P107"/>
      <text:p text:style-name="P108"/>
      <text:p text:style-name="Standard"/>
      <text:p text:style-name="Standard">Song no. 3: Flowers'<text:s/>song ("girlfriend")- Girls' dance:</text:p>
      <text:p text:style-name="Standard"><text:span text:style-name="T109">chorus</text:span><text:span text:style-name="T110">:</text:span></text:p>
      <text:p text:style-name="Standard"><text:span text:style-name="T111">היי היי את את</text:span></text:p>
      <text:p text:style-name="Standard"><text:span text:style-name="T112">את כה מכוערת</text:span></text:p>
      <text:p text:style-name="Standard"><text:span text:style-name="T113">אין מצב אין מצב</text:span></text:p>
      <text:p text:style-name="Standard"><text:span text:style-name="T114">שנהיה חברות</text:span></text:p>
      <text:p text:style-name="Standard"><text:span text:style-name="T115">היי היי את את</text:span></text:p>
      <text:p text:style-name="Standard"><text:span text:style-name="T116">את כה מכוערת...</text:span></text:p>
      <text:p text:style-name="Standard"/>
      <text:p text:style-name="Standard"><text:span text:style-name="T117">היי היי את את</text:span></text:p>
      <text:p text:style-name="Standard"><text:span text:style-name="T118">מה את עושה כאן</text:span></text:p>
      <text:p text:style-name="Standard"><text:span text:style-name="T119">אין מצב אין מצב</text:span></text:p>
      <text:p text:style-name="Standard"><text:span text:style-name="T120">שתכנסי לגן</text:span></text:p>
      <text:p text:style-name="Standard"><text:span text:style-name="T121">היי היי את את</text:span></text:p>
      <text:p text:style-name="Standard"><text:span text:style-name="T122">מה את עושה כאן...</text:span></text:p>
      <text:p text:style-name="Standard"/>
      <text:p text:style-name="Standard"><text:span text:style-name="T123">את נכנסת לגן ואנחנו</text:span></text:p>
      <text:p text:style-name="Standard"><text:span text:style-name="T124">ראינו שאת לא ב</text:span><text:span text:style-name="T125">אמת פרח</text:span></text:p>
      <text:p text:style-name="Standard"><text:span text:style-name="T126">העלים שלך ממש מוזרים</text:span></text:p>
      <text:p text:style-name="Standard"><text:span text:style-name="T127">והריח שלך ממש מסריח</text:span></text:p>
      <text:p text:style-name="Standard"><text:span text:style-name="T128">הגבעול שלך נראה כמו מפלצת</text:span></text:p>
      <text:p text:style-name="Standard"><text:span text:style-name="T129">את לא נראית כמו שאר הפרחים</text:span></text:p>
      <text:p text:style-name="Standard"/>
      <text:p text:style-name="Standard"><text:span text:style-name="T130">את ממש<text:s/></text:span>so whatever</text:p>
      <text:p text:style-name="Standard"><text:span text:style-name="T131">ואת ממש לא נראית בסדר</text:span></text:p>
      <text:p text:style-name="Standard"><text:span text:style-name="T132">אנחנו רוצות שתלכי מכאן</text:span></text:p>
      <text:p text:style-name="Standard"><text:span text:style-name="T133">ולא תחזרי לעולם</text:span></text:p>
      <text:p text:style-name="Standard"/>
      <text:p text:style-name="Standard"><text:span text:style-name="T134">chorus</text:span><text:span text:style-name="T135">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Standard"/>
      <text:p text:style-name="Standard"/>
      <text:p text:style-name="Standard">Song no. 4: Caterpillar's song ("Cooler than me")<text:s/>--<text:s/>Boys' dance:</text:p>
      <text:p text:style-name="Standard">chorus<text:span text:style-name="T144">:</text:span></text:p>
      <text:p text:style-name="Standard"/>
      <text:p text:style-name="Standard"><text:span text:style-name="T145">אם יכולתי לגרום לך לראות בעצמך</text:span></text:p>
      <text:p text:style-name="Standard"><text:span text:style-name="T146">שאני הרבה יותר מגניב מכל הגברים</text:span></text:p>
      <text:p text:style-name="Standard"><text:span text:style-name="T147">אם את רק תסתכלי איך אני הולך</text:span></text:p>
      <text:p text:style-name="Standard"><text:span text:style-name="T148">אני הרבה יותר מגניב מכל הגברים</text:span></text:p>
      <text:p text:style-name="Standard"/>
      <text:p text:style-name="Standard"><text:span text:style-name="T149">יש לך משקפי שמש להסתיר את העיניים</text:span></text:p>
      <text:p text:style-name="Standard"><text:span text:style-name="T150">את לובשת אותם כאילו את מגניבה</text:span></text:p>
      <text:p text:style-name="Standard"><text:span text:style-name="T151">לא אומרת שלום או מה נשמע</text:span></text:p>
      <text:p text:style-name="Standard"><text:span text:style-name="T152">זה בטח כי את חושבת שא</text:span><text:span text:style-name="T153">ת מגניבה</text:span></text:p>
      <text:p text:style-name="Standard"/>
      <text:p text:style-name="Standard"><text:span text:style-name="T154">יש לך שמלה של מעצבים</text:span></text:p>
      <text:p text:style-name="Standard"><text:span text:style-name="T155">את לובשת אותה וכולם מסתכלים</text:span></text:p>
      <text:p text:style-name="Standard"><text:span text:style-name="T156">יש לך סרט יפה בשיער</text:span></text:p>
      <text:p text:style-name="Standard"><text:span text:style-name="T157">ואת בטוחה שאת נראית נהדר</text:span></text:p>
      <text:p text:style-name="Standard"/>
      <text:p text:style-name="Standard"><text:span text:style-name="T158">את הולכת כמו סלבריטי</text:span></text:p>
      <text:p text:style-name="Standard"><text:span text:style-name="T159">חושבת שתוכלי לדבר איתי</text:span></text:p>
      <text:p text:style-name="Standard"><text:span text:style-name="T160">עוברת לידי כאילו אין לך זמן</text:span></text:p>
      <text:p text:style-name="Standard"/>
      <text:p text:style-name="Standard">chorus<text:span text:style-name="T161">:</text:span></text:p>
      <text:p text:style-name="Standard"><text:span text:style-name="T162">חושבת שאת ילדה שחבל על הזמן</text:span></text:p>
      <text:p text:style-name="Standard"><text:span text:style-name="T163">אם יכולתי לגרום לך לראות בעצמך</text:span></text:p>
      <text:p text:style-name="Standard"><text:span text:style-name="T164">שאני הרבה<text:s/></text:span><text:span text:style-name="T165">יותר מגניב מכל הגברים</text:span></text:p>
      <text:p text:style-name="Standard"><text:span text:style-name="T166">אם את רק תסתכלי איך אני הולך</text:span></text:p>
      <text:p text:style-name="Standard"><text:span text:style-name="T167">אני הרבה יותר מגניב מכל הגברים</text:span></text:p>
      <text:p text:style-name="Standard"/>
      <text:p text:style-name="Standard"><text:span text:style-name="T168">יש לך משקפי שמש להסתיר את העיניים</text:span></text:p>
      <text:p text:style-name="Standard"><text:span text:style-name="T169">את לובשת אותם כאילו את מגניבה</text:span></text:p>
      <text:p text:style-name="Standard"><text:span text:style-name="T170">לא אומרת שלום או מה נשמע</text:span></text:p>
      <text:p text:style-name="Standard"><text:span text:style-name="T171">זה בטח כי את חושבת שאת מגניבה</text:span></text:p>
      <text:p text:style-name="Standard"/>
      <text:p text:style-name="Standard"/>
      <text:p text:style-name="Standard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/>
      <text:p text:style-name="Standard"/>
      <text:p text:style-name="Standard">Song no. 5: Cat's song ("Zippy dee doo dah")<text:s/>-- Edah song and dance:</text:p>
      <text:p text:style-name="Standard"/>
      <text:p text:style-name="Standard">zip a dee doo dah zip a dee ay</text:p>
      <text:p text:style-name="Standard"><text:span text:style-name="T179">כמה נפלא איזה יום יפה</text:span></text:p>
      <text:p text:style-name="Standard"><text:span text:style-name="T180">שמש בשמים של המחנה</text:span></text:p>
      <text:p text:style-name="Standard">zip a dee doo dah zip a dee ay</text:p>
      <text:p text:style-name="Standard"/>
      <text:p text:style-name="Standard"/>
      <text:p text:style-name="Standard"><text:span text:style-name="T181">הפרחים שרים ביחד</text:span></text:p>
      <text:p text:style-name="Standard"><text:span text:style-name="T182">בקול חזק</text:span></text:p>
      <text:p text:style-name="Standard"><text:span text:style-name="T183">ללא</text:span></text:p>
      <text:p text:style-name="Standard"><text:span text:style-name="T184">כל פחד</text:span></text:p>
      <text:p text:style-name="Standard">zip a dee doo dah zip a dee ay</text:p>
      <text:p text:style-name="Standard"><text:span text:style-name="T185">כמה נפלא איזה יום יפה</text:span></text:p>
      <text:p text:style-name="Standard"/>
      <text:p text:style-name="Standard">REMIX!!!</text:p>
      <text:p text:style-name="Standard"/>
      <text:p text:style-name="Standard">Cat Solo:</text:p>
      <text:p text:style-name="Standard"><text:span text:style-name="T186">עכשיו תגידו (</text:span>zip (zip</text:p>
      <text:p text:style-name="Standard"><text:span text:style-name="T187">לא, <text:s/>(</text:span>zip (zip</text:p>
      <text:p text:style-name="Standard"><text:span text:style-name="T188">כן, <text:s/>(</text:span>zip (zip</text:p>
      <text:p text:style-name="Standard"><text:span text:style-name="T189">אמרתי <text:s/>(</text:span>zip (zip</text:p>
      <text:p text:style-name="Standard"/>
      <text:p text:style-name="Standard">Everyone:</text:p>
      <text:p text:style-name="Standard">zip a dee doo</text:p>
      <text:p text:style-name="Standard">zip a dee doo da day</text:p>
      <text:p text:style-name="Standard">zip a dee do dah</text:p>
      <text:p text:style-name="Standard"><text:span text:style-name="T190">זה ה-<text:s/></text:span>doo dah wa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1"/>
      <text:p text:style-name="P192"/>
      <text:p text:style-name="P193"/>
      <text:p text:style-name="P194"/>
      <text:p text:style-name="Standard"/>
      <text:p text:style-name="Standard"/>
      <text:p text:style-name="P195">Part 2- Bogrim:</text:p>
      <text:p text:style-name="P196"/>
      <text:p text:style-name="P197"><text:span text:style-name="T198"><text:tab/></text:span><text:span text:style-name="T199">:</text:span><text:span text:style-name="T200"><text:tab/></text:span>song no.6 – hatter and hare lead- “crazy”- boys dance<text:span text:style-name="T201">:</text:span></text:p>
      <text:p text:style-name="P202"><text:span text:style-name="T203">אני זוכר ש, אני זוכר שאיבדתי את דעתי</text:span></text:p>
      <text:p text:style-name="P204"><text:span text:style-name="T205">זה</text:span><text:span text:style-name="T206"><text:s/>היה ממש נפלא</text:span></text:p>
      <text:p text:style-name="P207"><text:span text:style-name="T208">אתה יכול לבוא איתי</text:span></text:p>
      <text:p text:style-name="P209"><text:span text:style-name="T210">נצא למסע!</text:span></text:p>
      <text:p text:style-name="P211"/>
      <text:p text:style-name="P212"><text:span text:style-name="T213">וכשנהיה שם, בעולם</text:span></text:p>
      <text:p text:style-name="P214"><text:span text:style-name="T215">כן זה יהיה מושלם</text:span></text:p>
      <text:p text:style-name="P216"><text:span text:style-name="T217">תבואו איתנו כולם</text:span></text:p>
      <text:p text:style-name="P218"><text:span text:style-name="T219">נעשה בלאגן</text:span></text:p>
      <text:p text:style-name="P220"/>
      <text:p text:style-name="P221">chorus<text:span text:style-name="T222">:</text:span></text:p>
      <text:p text:style-name="P223"><text:span text:style-name="T224">כי</text:span></text:p>
      <text:p text:style-name="P225"><text:span text:style-name="T226">אני משוגע</text:span></text:p>
      <text:p text:style-name="P227"><text:span text:style-name="T228">אני משוגע</text:span></text:p>
      <text:p text:style-name="P229"><text:span text:style-name="T230">אני משוגע</text:span></text:p>
      <text:p text:style-name="P231"><text:span text:style-name="T232">אבל גם אתה!</text:span></text:p>
      <text:p text:style-name="P233"/>
      <text:p text:style-name="P234"><text:span text:style-name="T235">אולי אתה לא תבין אותי</text:span></text:p>
      <text:p text:style-name="P236"><text:span text:style-name="T237">אבל תצטרף</text:span></text:p>
      <text:p text:style-name="P238"><text:span text:style-name="T239">תמיד כיף איתי</text:span></text:p>
      <text:p text:style-name="P240"/>
      <text:p text:style-name="P241"><text:span text:style-name="T242">עכשיו מי אתה, מי אתה, אתה פה לבד!</text:span></text:p>
      <text:p text:style-name="P243"><text:span text:style-name="T244">הא הא האאא גם</text:span><text:span text:style-name="T245"><text:s/>אני!!</text:span></text:p>
      <text:p text:style-name="P246"><text:span text:style-name="T247">אז תבואו איתי</text:span></text:p>
      <text:p text:style-name="P248"/>
      <text:p text:style-name="P249"><text:span text:style-name="T250">אז</text:span></text:p>
      <text:p text:style-name="P251"><text:span text:style-name="T252">אתה משוגע</text:span></text:p>
      <text:p text:style-name="P253"><text:span text:style-name="T254">אתה משוגע</text:span></text:p>
      <text:p text:style-name="P255"><text:span text:style-name="T256">אתה משוגע</text:span></text:p>
      <text:p text:style-name="P257"><text:span text:style-name="T258">וגם אני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Song no. 7- Cat's song ("Bad to the bone") Girs dance:</text:p>
      <text:p text:style-name="P271"><text:span text:style-name="T272">מהיום שנולדתי אני רשעה</text:span></text:p>
      <text:p text:style-name="P273"><text:span text:style-name="T274">כ"כ אכזרית חתולה שחורה</text:span></text:p>
      <text:p text:style-name="P275"><text:span text:style-name="T276">כולם ידעו שמשהו לא נכון</text:span></text:p>
      <text:p text:style-name="P277"><text:span text:style-name="T278">מה קרה הם אמרו</text:span></text:p>
      <text:p text:style-name="P279"><text:span text:style-name="T280">היא<text:s/></text:span>bad to the bone</text:p>
      <text:p text:style-name="P281"/>
      <text:p text:style-name="P282"><text:span text:style-name="T283">רעה כל כך...</text:span></text:p>
      <text:p text:style-name="P284"/>
      <text:p text:style-name="P285"><text:span text:style-name="T286">אני מדליקה</text:span><text:span text:style-name="T287"><text:s/>את כל האנשים</text:span></text:p>
      <text:p text:style-name="P288"><text:span text:style-name="T289">ואני לא מבטיחה שתישארי בחיים</text:span></text:p>
      <text:p text:style-name="P290"><text:span text:style-name="T291">אני לא פוחדת זה הרעיון</text:span></text:p>
      <text:p text:style-name="P292"><text:span text:style-name="T293">אני<text:s/></text:span>Cheshire cat<text:span text:style-name="T294"><text:s/>ואני<text:s/></text:span>bad to the bone</text:p>
      <text:p text:style-name="P295"/>
      <text:p text:style-name="P296"><text:span text:style-name="T297">רעה כל כך...</text:span></text:p>
      <text:p text:style-name="P2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9"/>
      <text:p text:style-name="P300"/>
      <text:p text:style-name="P301"/>
      <text:p text:style-name="P302"/>
      <text:p text:style-name="Standard"/>
      <text:p text:style-name="Standard">Song<text:s/>no. 8: Queen's song ("Simon says”):</text:p>
      <text:p text:style-name="Standard"><text:span text:style-name="T303">סיימון אמר - לקוד קידה</text:span></text:p>
      <text:p text:style-name="Standard"><text:span text:style-name="T304">סיימון אמר - שוב עמידה</text:span></text:p>
      <text:p text:style-name="Standard"><text:span text:style-name="T305">סיימון אמר - להשתחוות</text:span></text:p>
      <text:p text:style-name="Standard"><text:span text:style-name="T306">סיימון אמר - נביחה</text:span></text:p>
      <text:p text:style-name="Standard"/>
      <text:p text:style-name="Standard"><text:span text:style-name="T307">סיימון אמר - ללכת לתפילה</text:span></text:p>
      <text:p text:style-name="Standard"><text:span text:style-name="T308">סיימון אמר - לעשות ניקיון</text:span></text:p>
      <text:p text:style-name="Standard"><text:span text:style-name="T309">סיימון אמר - להצטרף בשירה</text:span></text:p>
      <text:p text:style-name="Standard"><text:span text:style-name="T310">סיימון אמר - ללכת לישון</text:span></text:p>
      <text:p text:style-name="Standard"/>
      <text:p text:style-name="Standard"><text:span text:style-name="T311">"</text:span><text:span text:style-name="T312">עכשיו קומו!! לא אמרתי סיימון אמר!!!! ערפו את ראשם!!!"</text:span></text:p>
      <text:p text:style-name="Standard"/>
      <text:p text:style-name="Standard"><text:span text:style-name="T313">סיימון אמר - על רגל אחת</text:span></text:p>
      <text:p text:style-name="Standard"><text:span text:style-name="T314">סיימון אמר - לקפוץ במקום</text:span></text:p>
      <text:p text:style-name="Standard"><text:span text:style-name="T315">סיימון אמר - להרים את היד ("</text:span><text:span text:style-name="T316">שששש...")</text:span></text:p>
      <text:p text:style-name="Standard"><text:span text:style-name="T317">סיימון אמר - לומר שלום</text:span></text:p>
      <text:p text:style-name="Standard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song no.9: “home”- Alice solo:</text:p>
      <text:p text:style-name="P345"><text:span text:style-name="T346">עוד משוגע צועק</text:span></text:p>
      <text:p text:style-name="P347"><text:span text:style-name="T348">עוד מטורף צוחק</text:span></text:p>
      <text:p text:style-name="P349"><text:span text:style-name="T350">חוץ מזה אף אחד</text:span></text:p>
      <text:p text:style-name="P351"><text:span text:style-name="T352">ואני פה לבד...</text:span></text:p>
      <text:p text:style-name="P353">MMMMM<text:span text:style-name="T354">....</text:span></text:p>
      <text:p text:style-name="P355"/>
      <text:p text:style-name="P356"><text:span text:style-name="T357">כולם משוגעים</text:span></text:p>
      <text:p text:style-name="P358"><text:span text:style-name="T359">לי רק מציקים</text:span></text:p>
      <text:p text:style-name="P360"><text:span text:style-name="T361">ואני לא מבינה</text:span></text:p>
      <text:p text:style-name="P362"><text:span text:style-name="T363">רק רוצה לרמה</text:span></text:p>
      <text:p text:style-name="P364"><text:span text:style-name="T365">(</text:span><text:span text:style-name="T366">מתגעגעת למחנה שלי..)</text:span></text:p>
      <text:p text:style-name="P367"/>
      <text:p text:style-name="P368"><text:span text:style-name="T369">וחשבתי באמת שזה<text:s/></text:span><text:span text:style-name="T370">יהיה שונה</text:span></text:p>
      <text:p text:style-name="P371"><text:span text:style-name="T372">שיהיה לי כיף</text:span></text:p>
      <text:p text:style-name="P373"><text:span text:style-name="T374">שלא יהיה קשה</text:span></text:p>
      <text:p text:style-name="P375"><text:span text:style-name="T376">לא ידעתי שעולם חדש יהיה נורא</text:span></text:p>
      <text:p text:style-name="P377"><text:span text:style-name="T378">רציתי להיות לבד</text:span></text:p>
      <text:p text:style-name="P379"><text:span text:style-name="T380">ועכשיו אני רוצה...</text:span></text:p>
      <text:p text:style-name="P381"/>
      <text:p text:style-name="P382"><text:span text:style-name="T383">במחנה רמה, הייתה אווירה</text:span></text:p>
      <text:p text:style-name="P384"><text:span text:style-name="T385">לא ראיתי אותה</text:span></text:p>
      <text:p text:style-name="P386"><text:span text:style-name="T387">ועכשיו רוצה</text:span></text:p>
      <text:p text:style-name="P388"><text:span text:style-name="T389">רוצה אותה</text:span></text:p>
      <text:p text:style-name="P390"/>
      <text:p text:style-name="P391">chorus<text:span text:style-name="T392">:</text:span></text:p>
      <text:p text:style-name="P393"><text:span text:style-name="T394">רוצה לרמה</text:span></text:p>
      <text:p text:style-name="P395"><text:span text:style-name="T396">אני רחוקה</text:span></text:p>
      <text:p text:style-name="P397"><text:span text:style-name="T398">אני עצובה רוצה לרמה...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song no.10 - “I've had the time<text:s/>of my life”- edah dance</text:p>
      <text:p text:style-name="P416"/>
      <text:p text:style-name="Standard">chorus<text:span text:style-name="T417">:<text:s/></text:span><text:span text:style-name="T418">היה לי כל כך כיף</text:span></text:p>
      <text:p text:style-name="Standard"><text:span text:style-name="T419">כמו חלום שהתגשם</text:span></text:p>
      <text:p text:style-name="Standard"><text:span text:style-name="T420">אני נשבע</text:span></text:p>
      <text:p text:style-name="Standard"><text:span text:style-name="T421">זו האמת</text:span></text:p>
      <text:p text:style-name="Standard"><text:span text:style-name="T422">וכל זה בזכותכם!!</text:span></text:p>
      <text:p text:style-name="Standard"/>
      <text:p text:style-name="Standard"><text:span text:style-name="T423">אני חיכיתי כל הזמן</text:span></text:p>
      <text:p text:style-name="Standard"><text:span text:style-name="T424">אני רציתי כבר מזמן</text:span></text:p>
      <text:p text:style-name="Standard"><text:span text:style-name="T425">שזה יגיע</text:span></text:p>
      <text:p text:style-name="Standard"><text:span text:style-name="T426">ועכשיו זה כבר קרה</text:span></text:p>
      <text:p text:style-name="Standard"><text:span text:style-name="T427">וזה היה ממש נפלא</text:span></text:p>
      <text:p text:style-name="Standard"><text:span text:style-name="T428">ומפתיע!</text:span></text:p>
      <text:p text:style-name="Standard"/>
      <text:p text:style-name="Standard"><text:span text:style-name="T429">אז אנחנו פה אתכם</text:span></text:p>
      <text:p text:style-name="Standard"><text:span text:style-name="T430">ורואים את כולכם</text:span></text:p>
      <text:p text:style-name="Standard"><text:span text:style-name="T431">איתנו</text:span></text:p>
      <text:p text:style-name="Standard"><text:span text:style-name="T432">כבר הגיעה השעה</text:span></text:p>
      <text:p text:style-name="Standard"><text:span text:style-name="T433">תצטרפו אל</text:span><text:span text:style-name="T434"><text:s/>השירה</text:span></text:p>
      <text:p text:style-name="Standard"><text:span text:style-name="T435">שלנו</text:span></text:p>
      <text:p text:style-name="Standard"/>
      <text:p text:style-name="Standard"><text:span text:style-name="T436">כל המחנה כבר מכיר אותנו</text:span></text:p>
      <text:p text:style-name="Standard"><text:span text:style-name="T437">אז תשירו איתנו</text:span></text:p>
      <text:p text:style-name="Standard"><text:span text:style-name="T438">תשירו כולם!!</text:span></text:p>
      <text:p text:style-name="Standard"/>
      <text:p text:style-name="Standard">chorus<text:span text:style-name="T439">...</text:span></text:p>
      <text:p text:style-name="Standard"/>
      <text:p text:style-name="Standard"><text:span text:style-name="T440">לכולם תודה רבה</text:span></text:p>
      <text:p text:style-name="Standard"><text:span text:style-name="T441">נגמרה ההצגה</text:span></text:p>
      <text:p text:style-name="Standard"><text:span text:style-name="T442">לצערנו</text:span></text:p>
      <text:p text:style-name="Standard"><text:span text:style-name="T443">נכבה את האורות</text:span></text:p>
      <text:p text:style-name="Standard"><text:span text:style-name="T444">ננגן בכינורות</text:span></text:p>
      <text:p text:style-name="Standard"><text:span text:style-name="T445">בשבילנו</text:span></text:p>
      <text:p text:style-name="Standard"/>
      <text:p text:style-name="Standard"><text:span text:style-name="T446">לפני שנסגור וילון</text:span></text:p>
      <text:p text:style-name="Standard"><text:span text:style-name="T447">רק דבר אחרון</text:span></text:p>
      <text:p text:style-name="Standard"><text:span text:style-name="T448">שירו שוב איתנו!</text:span></text:p>
      <text:p text:style-name="Standard"/>
      <text:p text:style-name="Standard"><text:span text:style-name="T449">כל המחנה כבר מכיר אותנו</text:span></text:p>
      <text:p text:style-name="Standard"><text:span text:style-name="T450">אז תשירו איתנו</text:span></text:p>
      <text:p text:style-name="Standard"><text:span text:style-name="T451">תשירו כולם!!</text:span></text:p>
      <text:p text:style-name="Standard"/>
      <text:p text:style-name="Standard">chorus<text:span text:style-name="T452">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end" style:writing-mode="rl-tb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כותרתעליונהתו" style:display-name="כותרת עליונה תו" style:family="text" style:parent-style-name="DefaultParagraphFont"/>
    <style:style style:name="כותרתתחתונהתו" style:display-name="כותרת תחתונה תו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mer</meta:initial-creator>
    <dc:creator>Josh Edelglass</dc:creator>
    <meta:creation-date>2011-07-03T02:56:00Z</meta:creation-date>
    <dc:date>2011-09-07T14:35:00Z</dc:date>
    <meta:print-date>2011-07-03T13:52:00Z</meta:print-date>
    <meta:template xlink:href="Normal.dotm" xlink:type="simple"/>
    <meta:editing-cycles>10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9" meta:word-count="726" meta:character-count="4859" meta:row-count="34" meta:non-whitespace-character-count="4142"/>
  </office:meta>
</office:document-meta>
</file>